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INTÉGRATION DES AGENTS D'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ANDES ET VÉRIFICATIONS D'ANTÉCÉDENTS ---</text:span></text:p>
      <text:p text:style-name="P1"><text:span text:style-name="T2">[ ] ID de l'application</text:span></text:p>
      <text:p text:style-name="P1"><text:span text:style-name="T2">[ ] Date de soumission de la candidature</text:span></text:p>
      <text:p text:style-name="P1"><text:span text:style-name="T2">[ ] Source de l'application (En ligne, Papier, Recommandation)</text:span></text:p>
      <text:p text:style-name="P1"><text:span text:style-name="T2">[ ] Formulaire de candidature (numérisé)</text:span></text:p>
      <text:p text:style-name="P1"><text:span text:style-name="T2">[ ] Type de vérification des antécédents (Casier judiciaire, Dossier de conduite (MVR), Vérification de solvabilité)</text:span></text:p>
      <text:p text:style-name="P1"><text:span text:style-name="T2">[ ] Date de début de la vérification des antécédents</text:span></text:p>
      <text:p text:style-name="P1"><text:span text:style-name="T2">[ ] Notes/Commentaires sur la candidature</text:span></text:p>
      <text:p text:style-name="P1"/>
      <text:p text:style-name="P1"><text:span text:style-name="T1">--- LICENCES ET CERTIFICATIONS ---</text:span></text:p>
      <text:p text:style-name="P1"><text:span text:style-name="T2">[ ] Numéro de licence</text:span></text:p>
      <text:p text:style-name="P1"><text:span text:style-name="T2">[ ] Date de délivrance de la licence</text:span></text:p>
      <text:p text:style-name="P1"><text:span text:style-name="T2">[ ] Date d'expiration de la licence</text:span></text:p>
      <text:p text:style-name="P1"><text:span text:style-name="T2">[ ] État de la licence (Actif, Inactif, En attente, Suspendu)</text:span></text:p>
      <text:p text:style-name="P1"><text:span text:style-name="T2">[ ] Lignes d'autorité (La vie, Santé, Propriété, Victime, Variable)</text:span></text:p>
      <text:p text:style-name="P1"><text:span text:style-name="T2">[ ] Copie de la licence</text:span></text:p>
      <text:p text:style-name="P1"/>
      <text:p text:style-name="P1"><text:span text:style-name="T1">--- FORMATION À LA CONFORMITÉ ---</text:span></text:p>
      <text:p text:style-name="P1"><text:span text:style-name="T2">[ ] Date de fin de formation</text:span></text:p>
      <text:p text:style-name="P1"><text:span text:style-name="T2">[ ] Module de formation à l'éthique (Module 1 - Code de conduite, Module 2 - Conflits d'intérêts, Module 2 - Confidentialité des données)</text:span></text:p>
      <text:p text:style-name="P1"><text:soft-page-break/><text:span text:style-name="T2">[ ] Formation sur les mises à jour réglementaires (Mises à jour 2023, Mises à jour du T1 2024)</text:span></text:p>
      <text:p text:style-name="P1"><text:span text:style-name="T2">[ ] Résumé des points clés</text:span></text:p>
      <text:p text:style-name="P1"><text:span text:style-name="T2">[ ] Score de formation (%)</text:span></text:p>
      <text:p text:style-name="P1"><text:span text:style-name="T2">[ ] Sujets abordés (Lutte contre le blanchiment d'argent, Pratiques d'équité en matière de prêt, Lois sur la protection des consommateurs)</text:span></text:p>
      <text:p text:style-name="P1"/>
      <text:p text:style-name="P1"><text:span text:style-name="T1">--- CONTRATS ET ACCORDS ---</text:span></text:p>
      <text:p text:style-name="P1"><text:span text:style-name="T2">[ ] Nom de l'agent</text:span></text:p>
      <text:p text:style-name="P1"><text:span text:style-name="T2">[ ] Nom de l'agence</text:span></text:p>
      <text:p text:style-name="P1"><text:span text:style-name="T2">[ ] Date de début du contrat</text:span></text:p>
      <text:p text:style-name="P1"><text:span text:style-name="T2">[ ] Date de fin de contrat</text:span></text:p>
      <text:p text:style-name="P1"><text:span text:style-name="T2">[ ] Taux de commission (%)</text:span></text:p>
      <text:p text:style-name="P1"><text:span text:style-name="T2">[ ] Type de contrat (Contrat d'agent indépendant, Contrat d'agent exclusif, Accord de parrainage)</text:span></text:p>
      <text:p text:style-name="P1"><text:span text:style-name="T2">[ ] Conditions/Clauses contractuelles particulières</text:span></text:p>
      <text:p text:style-name="P1"><text:span text:style-name="T2">[ ] Signature de l'agent</text:span></text:p>
      <text:p text:style-name="P1"><text:span text:style-name="T2">[ ] Signature du représentant de l'agence</text:span></text:p>
      <text:p text:style-name="P1"/>
      <text:p text:style-name="P1"><text:span text:style-name="T1">--- ACCÈS AU SYSTÈME ET CONFIGURATION INFORMATIQUE ---</text:span></text:p>
      <text:p text:style-name="P1"><text:span text:style-name="T2">[ ] Niveau d'accès CRM (Lecture seule, Édition limitée, Édition complète)</text:span></text:p>
      <text:p text:style-name="P1"><text:span text:style-name="T2">[ ] Accès au système de gestion des polices (Lecture seule, Édition limitée, Édition complète)</text:span></text:p>
      <text:p text:style-name="P1"><text:span text:style-name="T2">[ ] Limite de génération de code d'authentification à deux facteurs (tentatives)</text:span></text:p>
      <text:p text:style-name="P1"><text:span text:style-name="T2">[ ] Date de début d'accès au système</text:span></text:p>
      <text:p text:style-name="P1"><text:span text:style-name="T2">[ ] Notes du ticket de support informatique (le cas échéant)</text:span></text:p>
      <text:p text:style-name="P1"><text:span text:style-name="T2">[ ] Capture d'écran de la confirmation de la première connexion au système</text:span></text:p>
      <text:p text:style-name="P1"/>
      <text:p text:style-name="P1"><text:span text:style-name="T1">--- FORMATION SUR LES PRODUITS ET LES POLITIQUES ---</text:span></text:p>
      <text:p text:style-name="P1"><text:span text:style-name="T2">[ ] Aperçu des principales gammes de produits</text:span></text:p>
      <text:p text:style-name="P1"><text:soft-page-break/><text:span text:style-name="T2">[ ] Quelles gammes de produits êtes-vous autorisé à vendre ? (Assurance automobile, Assurance habitation, Assurance vie, Immobilier commercial, Indemnisation des accidents du travail)</text:span></text:p>
      <text:p text:style-name="P1"><text:span text:style-name="T2">[ ] Explication des caractéristiques et des garanties de la police (assurance automobile)</text:span></text:p>
      <text:p text:style-name="P1"><text:span text:style-name="T2">[ ] Nombre d'exemples de politiques examinés</text:span></text:p>
      <text:p text:style-name="P1"><text:span text:style-name="T2">[ ] Laquelle de ces propositions décrit le mieux votre compréhension des exclusions de police ? (Excellent, Bon, Juste, À améliorer)</text:span></text:p>
      <text:p text:style-name="P1"><text:span text:style-name="T2">[ ] Résumé du processus de réclamation pour chaque produit</text:span></text:p>
      <text:p text:style-name="P1"/>
      <text:p text:style-name="P1"><text:span text:style-name="T1">--- EXAMEN DE LA CONFORMITÉ ET DE LA DIVULGATION ---</text:span></text:p>
      <text:p text:style-name="P1"><text:span text:style-name="T2">[ ] Réviser les modèles de communication client</text:span></text:p>
      <text:p text:style-name="P1"><text:span text:style-name="T2">[ ] Confirmer que les formulaires de divulgation ont été fournis aux clients ? (Oui, Non, Non applicable)</text:span></text:p>
      <text:p text:style-name="P1"><text:span text:style-name="T2">[ ] Quels domaines de conformité ont été examinés ? (Politique de confidentialité, Conditions générales d'utilisation, Divulgation de conflits d'intérêts, Transparence des tarifs, Directives publicitaires)</text:span></text:p>
      <text:p text:style-name="P1"><text:span text:style-name="T2">[ ] Date de la revue de conformité</text:span></text:p>
      <text:p text:style-name="P1"><text:span text:style-name="T2">[ ] Signature du réviseur</text:span></text:p>
      <text:p text:style-name="P1"><text:span text:style-name="T2">[ ] Version du document révisée</text:span></text:p>
      <text:p text:style-name="P1"/>
      <text:p text:style-name="P1"><text:span text:style-name="T1">--- APPROBATION DU MARKETING ET DE LA PUBLICITÉ ---</text:span></text:p>
      <text:p text:style-name="P1"><text:span text:style-name="T2">[ ] Description de la campagne</text:span></text:p>
      <text:p text:style-name="P1"><text:span text:style-name="T2">[ ] Supports marketing (PDF, images, vidéo)</text:span></text:p>
      <text:p text:style-name="P1"><text:span text:style-name="T2">[ ] Canaux utilisés (ex. : réseaux sociaux, e-mail, imprimé) (Réseaux sociaux, E-mail, Imprimer, Site web, Autre)</text:span></text:p>
      <text:p text:style-name="P1"><text:span text:style-name="T2">[ ] État de l'examen de la conformité (En attente d'examen, Approuvé, Rejeté, À réviser)</text:span></text:p>
      <text:p text:style-name="P1"><text:span text:style-name="T2">[ ] Commentaires du réviseur (le cas échéant)</text:span></text:p>
      <text:p text:style-name="P1"><text:span text:style-name="T2">[ ] Date d'approbation</text:span></text:p>
      <text:p text:style-name="P1"/>
      <text:p text:style-name="P1"><text:span text:style-name="T1">--- SURVEILLANCE ET SUPPORT CONTINUS ---</text:span></text:p>
      <text:p text:style-name="P1"><text:span text:style-name="T2">[ ] Date de la dernière révision de la formation de conformité</text:span></text:p>
      <text:p text:style-name="P1"><text:span text:style-name="T2">[ ] Nombre de plaintes clients reçues (6 derniers mois)</text:span></text:p>
      <text:p text:style-name="P1"><text:span text:style-name="T2">[ ] Résultats d'audit récents (le cas échéant) (Aucun, Mineur, Modéré, Significatif)</text:span></text:p>
      <text:p text:style-name="P1"><text:soft-page-break/><text:span text:style-name="T2">[ ] Sujets abordés lors des récents appels d'assistance (Mises à jour des politiques, Problèmes système, Stratégie commerciale, Questions de conformité, Autre)</text:span></text:p>
      <text:p text:style-name="P1"><text:span text:style-name="T2">[ ] Résumé de la récente évaluation de la performance des ag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agent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24.987000000</meta:creation-date>
    <dc:date>2026-06-22T12:57:24.987000000</dc:date>
    <meta:document-statistic meta:table-count="0" meta:image-count="0" meta:object-count="0" meta:page-count="4" meta:paragraph-count="72" meta:word-count="703" meta:character-count="4338" meta:non-whitespace-character-count="3707"/>
    <meta:generator>LibreOffice/24.2.7.2$Linux_X86_64 LibreOffice_project/420$Build-2</meta:generator>
  </office:meta>
</office:document-meta>
</file>