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fc864b52dafc5a7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wniosków i niekaral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aplik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aplikacji (SELECTION options: Online, Papier, Polec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 zgłoszeniowy (ska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awdzenia przeszłości (SELECTION options: Niekaralność, MVR (Wyciąg z rejestru pojazdów), Sprawdzenie zdolności kredyt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eryfikacji przesz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 wniosk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je i upraw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licen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licencji (SELECTION options: Aktywny, Nieaktywny, Oczekujące, Zawie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ie zależności służbowej (SELECTION options: Życie, Zdrowie, Nieruchomość, Ofiara, Zmien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z zakresu zgodności (Complian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ł szkoleniowy z zakresu etyki (SELECTION options: Moduł 1 - Kodeks postępowania, Moduł 2 - Konflikty interesów, Moduł 2 - Prywatność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kolenie z aktualizacji regulacyjnych (SELECTION options: Aktualizacje na rok 2023, Aktualizacje za I kwartał 2024 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jważniejszych wnios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szkolen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tematyczny (SELECTION options: Przeciwdziałanie praniu pieniędzy, Sprawiedliwe praktyki kredytowe, Prawo ochrony konsumentó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owy i porozum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ag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agen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wka prowizj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umowy (SELECTION options: Umowa z niezależnym agentem, Umowa z agentem wyłącznym, Umowa polecają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warunki/klauzule umow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g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agen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do systemu i konfiguracja 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ostępu do CRM (SELECTION options: Tylko do odczytu, Ograniczona edycja, Pełna edy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 do systemu administracji polisami (SELECTION options: Tylko do odczytu, Ograniczona edycja, Pełna edy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generowania kodów uwierzytelniania dwuskładnikowego (liczba pró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dostępu do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zgłoszenia IT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potwierdzenia pierwszego logowania do system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z zakresu produktów i poli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luczowych linii produkt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linie produktów są objęte Państwa upoważnieniem do sprzedaży? (SELECTION options: Ubezpieczenie samochodu, Ubezpieczenie domu, Ubezpieczenie na życie, Nieruchomości komercyjne, Odszkodowanie pracowni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cech i korzyści polisy (Ubezpieczenie komunikacyj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analizowanych przykładów polity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stwierdzeń najlepiej opisuje Twoją wiedzę na temat wyłączeń z ochrony ubezpieczeniowej? (SELECTION options: Doskonałe, Dobry, Sprawiedliwy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su zgłaszania roszczeń dla każdego produk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zgodności i ujawni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j szablony komunikacji z klien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ić dostarczenie formularzy ujawniania informacji klientom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obszary zgodności zostały sprawdzone? (SELECTION options: Polityka prywatności, Regulamin, Ujawnienie konfliktu interesów, Przejrzystość stawek, Wytyczne dotyczące reklam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dokumentu sprawdzon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wierdzanie działań marketingowych i reklam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ampan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marketingowe (PDF, obrazy, w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kanały (np. media społecznościowe, e-mail, druk) (SELECTION options: Media społecznościowe, E-mail, Drukuj, Strona interneto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zgodności (SELECTION options: Oczekiwanie na recenzję, Zatwierdzono, Odrzucono, Wymaga po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recenzent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żący monitoring i wspar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zkolenia z zakres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skarg klientów (ostatnie 6 miesię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ostatnich audytów (jeśli dotyczy) (SELECTION options: Brak, Nieistotny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poruszane w ostatnich rozmowach z działem wsparcia (SELECTION options: Aktualizacje polityki, Problemy z systemem, Strategia sprzedaży, Pytania dotyczące zgodności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iedawnej oceny wyników agent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