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DROŻENIA AGENTA UBEZPIECZENI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WNIOSKÓW I NIEKARALNOŚCI ---</text:span></text:p>
      <text:p text:style-name="P1"><text:span text:style-name="T2">[ ] Identyfikator aplikacji</text:span></text:p>
      <text:p text:style-name="P1"><text:span text:style-name="T2">[ ] Data złożenia wniosku</text:span></text:p>
      <text:p text:style-name="P1"><text:span text:style-name="T2">[ ] Źródło aplikacji (Online, Papier, Polecenie)</text:span></text:p>
      <text:p text:style-name="P1"><text:span text:style-name="T2">[ ] Formularz zgłoszeniowy (skan)</text:span></text:p>
      <text:p text:style-name="P1"><text:span text:style-name="T2">[ ] Typ sprawdzenia przeszłości (Niekaralność, MVR (Wyciąg z rejestru pojazdów), Sprawdzenie zdolności kredytowej)</text:span></text:p>
      <text:p text:style-name="P1"><text:span text:style-name="T2">[ ] Data rozpoczęcia weryfikacji przeszłości</text:span></text:p>
      <text:p text:style-name="P1"><text:span text:style-name="T2">[ ] Uwagi/Komentarze do wniosku</text:span></text:p>
      <text:p text:style-name="P1"/>
      <text:p text:style-name="P1"><text:span text:style-name="T1">--- LICENCJE I UPRAWNIENIA ---</text:span></text:p>
      <text:p text:style-name="P1"><text:span text:style-name="T2">[ ] Numer licencji</text:span></text:p>
      <text:p text:style-name="P1"><text:span text:style-name="T2">[ ] Data wydania licencji</text:span></text:p>
      <text:p text:style-name="P1"><text:span text:style-name="T2">[ ] Data wygaśnięcia licencji</text:span></text:p>
      <text:p text:style-name="P1"><text:span text:style-name="T2">[ ] Status licencji (Aktywny, Nieaktywny, Oczekujące, Zawieszony)</text:span></text:p>
      <text:p text:style-name="P1"><text:span text:style-name="T2">[ ] Linie zależności służbowej (Życie, Zdrowie, Nieruchomość, Ofiara, Zmienna)</text:span></text:p>
      <text:p text:style-name="P1"><text:span text:style-name="T2">[ ] Kopia licencji</text:span></text:p>
      <text:p text:style-name="P1"/>
      <text:p text:style-name="P1"><text:span text:style-name="T1">--- SZKOLENIE Z ZAKRESU ZGODNOŚCI (COMPLIANCE) ---</text:span></text:p>
      <text:p text:style-name="P1"><text:span text:style-name="T2">[ ] Data ukończenia szkolenia</text:span></text:p>
      <text:p text:style-name="P1"><text:span text:style-name="T2">[ ] Moduł szkoleniowy z zakresu etyki (Moduł 1 - Kodeks postępowania, Moduł 2 - Konflikty interesów, Moduł 2 - Prywatność danych)</text:span></text:p>
      <text:p text:style-name="P1"><text:soft-page-break/><text:span text:style-name="T2">[ ] Szkolenie z aktualizacji regulacyjnych (Aktualizacje na rok 2023, Aktualizacje za I kwartał 2024 r.)</text:span></text:p>
      <text:p text:style-name="P1"><text:span text:style-name="T2">[ ] Podsumowanie najważniejszych wniosków</text:span></text:p>
      <text:p text:style-name="P1"><text:span text:style-name="T2">[ ] Wynik szkolenia (%)</text:span></text:p>
      <text:p text:style-name="P1"><text:span text:style-name="T2">[ ] Zakres tematyczny (Przeciwdziałanie praniu pieniędzy, Sprawiedliwe praktyki kredytowe, Prawo ochrony konsumentów)</text:span></text:p>
      <text:p text:style-name="P1"/>
      <text:p text:style-name="P1"><text:span text:style-name="T1">--- UMOWY I POROZUMIENIA ---</text:span></text:p>
      <text:p text:style-name="P1"><text:span text:style-name="T2">[ ] Imię i nazwisko agenta</text:span></text:p>
      <text:p text:style-name="P1"><text:span text:style-name="T2">[ ] Nazwa agencji</text:span></text:p>
      <text:p text:style-name="P1"><text:span text:style-name="T2">[ ] Data rozpoczęcia umowy</text:span></text:p>
      <text:p text:style-name="P1"><text:span text:style-name="T2">[ ] Data zakończenia umowy</text:span></text:p>
      <text:p text:style-name="P1"><text:span text:style-name="T2">[ ] Stawka prowizji (%)</text:span></text:p>
      <text:p text:style-name="P1"><text:span text:style-name="T2">[ ] Typ umowy (Umowa z niezależnym agentem, Umowa z agentem wyłącznym, Umowa polecająca)</text:span></text:p>
      <text:p text:style-name="P1"><text:span text:style-name="T2">[ ] Szczególne warunki/klauzule umowne</text:span></text:p>
      <text:p text:style-name="P1"><text:span text:style-name="T2">[ ] Podpis agenta</text:span></text:p>
      <text:p text:style-name="P1"><text:span text:style-name="T2">[ ] Podpis przedstawiciela agencji</text:span></text:p>
      <text:p text:style-name="P1"/>
      <text:p text:style-name="P1"><text:span text:style-name="T1">--- DOSTĘP DO SYSTEMU I KONFIGURACJA IT ---</text:span></text:p>
      <text:p text:style-name="P1"><text:span text:style-name="T2">[ ] Poziom dostępu do CRM (Tylko do odczytu, Ograniczona edycja, Pełna edycja)</text:span></text:p>
      <text:p text:style-name="P1"><text:span text:style-name="T2">[ ] Dostęp do systemu administracji polisami (Tylko do odczytu, Ograniczona edycja, Pełna edycja)</text:span></text:p>
      <text:p text:style-name="P1"><text:span text:style-name="T2">[ ] Limit generowania kodów uwierzytelniania dwuskładnikowego (liczba prób)</text:span></text:p>
      <text:p text:style-name="P1"><text:span text:style-name="T2">[ ] Data rozpoczęcia dostępu do systemu</text:span></text:p>
      <text:p text:style-name="P1"><text:span text:style-name="T2">[ ] Uwagi do zgłoszenia IT (jeśli dotyczy)</text:span></text:p>
      <text:p text:style-name="P1"><text:span text:style-name="T2">[ ] Zrzut ekranu potwierdzenia pierwszego logowania do systemu</text:span></text:p>
      <text:p text:style-name="P1"/>
      <text:p text:style-name="P1"><text:span text:style-name="T1">--- SZKOLENIE Z ZAKRESU PRODUKTÓW I POLITYKI ---</text:span></text:p>
      <text:p text:style-name="P1"><text:span text:style-name="T2">[ ] Przegląd kluczowych linii produktowych</text:span></text:p>
      <text:p text:style-name="P1"><text:soft-page-break/><text:span text:style-name="T2">[ ] Które linie produktów są objęte Państwa upoważnieniem do sprzedaży? (Ubezpieczenie samochodu, Ubezpieczenie domu, Ubezpieczenie na życie, Nieruchomości komercyjne, Odszkodowanie pracownicze)</text:span></text:p>
      <text:p text:style-name="P1"><text:span text:style-name="T2">[ ] Wyjaśnienie cech i korzyści polisy (Ubezpieczenie komunikacyjne)</text:span></text:p>
      <text:p text:style-name="P1"><text:span text:style-name="T2">[ ] Liczba przeanalizowanych przykładów polityki</text:span></text:p>
      <text:p text:style-name="P1"><text:span text:style-name="T2">[ ] Które z poniższych stwierdzeń najlepiej opisuje Twoją wiedzę na temat wyłączeń z ochrony ubezpieczeniowej? (Doskonałe, Dobry, Sprawiedliwy, Wymaga poprawy)</text:span></text:p>
      <text:p text:style-name="P1"><text:span text:style-name="T2">[ ] Podsumowanie procesu zgłaszania roszczeń dla każdego produktu</text:span></text:p>
      <text:p text:style-name="P1"/>
      <text:p text:style-name="P1"><text:span text:style-name="T1">--- PRZEGLĄD ZGODNOŚCI I UJAWNIEŃ ---</text:span></text:p>
      <text:p text:style-name="P1"><text:span text:style-name="T2">[ ] Przejrzyj szablony komunikacji z klientem</text:span></text:p>
      <text:p text:style-name="P1"><text:span text:style-name="T2">[ ] Potwierdzić dostarczenie formularzy ujawniania informacji klientom? (Tak, Nie, Nie dotyczy)</text:span></text:p>
      <text:p text:style-name="P1"><text:span text:style-name="T2">[ ] Które obszary zgodności zostały sprawdzone? (Polityka prywatności, Regulamin, Ujawnienie konfliktu interesów, Przejrzystość stawek, Wytyczne dotyczące reklamowania)</text:span></text:p>
      <text:p text:style-name="P1"><text:span text:style-name="T2">[ ] Data przeglądu zgodności</text:span></text:p>
      <text:p text:style-name="P1"><text:span text:style-name="T2">[ ] Podpis recenzenta</text:span></text:p>
      <text:p text:style-name="P1"><text:span text:style-name="T2">[ ] Wersja dokumentu sprawdzona</text:span></text:p>
      <text:p text:style-name="P1"/>
      <text:p text:style-name="P1"><text:span text:style-name="T1">--- ZATWIERDZANIE DZIAŁAŃ MARKETINGOWYCH I REKLAMOWYCH ---</text:span></text:p>
      <text:p text:style-name="P1"><text:span text:style-name="T2">[ ] Opis kampanii</text:span></text:p>
      <text:p text:style-name="P1"><text:span text:style-name="T2">[ ] Materiały marketingowe (PDF, obrazy, wideo)</text:span></text:p>
      <text:p text:style-name="P1"><text:span text:style-name="T2">[ ] Wykorzystane kanały (np. media społecznościowe, e-mail, druk) (Media społecznościowe, E-mail, Drukuj, Strona internetowa, Inne)</text:span></text:p>
      <text:p text:style-name="P1"><text:span text:style-name="T2">[ ] Status przeglądu zgodności (Oczekiwanie na recenzję, Zatwierdzono, Odrzucono, Wymaga poprawy)</text:span></text:p>
      <text:p text:style-name="P1"><text:span text:style-name="T2">[ ] Uwagi recenzenta (jeśli dotyczy)</text:span></text:p>
      <text:p text:style-name="P1"><text:span text:style-name="T2">[ ] Data zatwierdzenia</text:span></text:p>
      <text:p text:style-name="P1"/>
      <text:p text:style-name="P1"><text:span text:style-name="T1">--- BIEŻĄCY MONITORING I WSPARCIE ---</text:span></text:p>
      <text:p text:style-name="P1"><text:span text:style-name="T2">[ ] Data ostatniego przeglądu szkolenia z zakresu zgodności</text:span></text:p>
      <text:p text:style-name="P1"><text:span text:style-name="T2">[ ] Liczba otrzymanych skarg klientów (ostatnie 6 miesięcy)</text:span></text:p>
      <text:p text:style-name="P1"><text:span text:style-name="T2">[ ] Wyniki ostatnich audytów (jeśli dotyczy) (Brak, Nieistotny, Umiarkowany, Znaczący)</text:span></text:p>
      <text:p text:style-name="P1"><text:soft-page-break/><text:span text:style-name="T2">[ ] Tematy poruszane w ostatnich rozmowach z działem wsparcia (Aktualizacje polityki, Problemy z systemem, Strategia sprzedaży, Pytania dotyczące zgodności, Inne)</text:span></text:p>
      <text:p text:style-name="P1"><text:span text:style-name="T2">[ ] Podsumowanie niedawnej oceny wyników ag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agent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4.397000000</meta:creation-date>
    <dc:date>2026-06-22T13:21:14.397000000</dc:date>
    <meta:document-statistic meta:table-count="0" meta:image-count="0" meta:object-count="0" meta:page-count="4" meta:paragraph-count="72" meta:word-count="586" meta:character-count="4151" meta:non-whitespace-character-count="3637"/>
    <meta:generator>LibreOffice/24.2.7.2$Linux_X86_64 LibreOffice_project/420$Build-2</meta:generator>
  </office:meta>
</office:document-meta>
</file>