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55a1e7cf130c0d4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plication &amp; Background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ource (SELECTION options: Online, Paper, Refer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Form (Scann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Type (SELECTION options: Criminal Record, MVR (Motor Vehicle Record), Credit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Appl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sing &amp; Credent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Status (SELECTION options: Active, Inactive, Pending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s of Authority (SELECTION options: Life, Health, Property, Casualty, Var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icens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hics Training Module (SELECTION options: Module 1 - Code of Conduct, Module 2 - Conflicts of Interest, Module 2 - Data Priv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Updates Training (SELECTION options: 2023 Updates, 2024 Q1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akeawa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co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(SELECTION options: Anti-Money Laundering, Fair Lending Practices, Consumer Protection Law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&amp;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SELECTION options: Independent Agent Agreement, Captive Agent Agreement, Referral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ontract Terms/Cla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y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Access &amp; IT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Access Level (SELECTION options: Read Only, Limited Edit, Full E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Administration System Access (SELECTION options: Read Only, Limited Edit, Full E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Code Generation Limit (attemp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ccess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 Support Ticket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Initial System Login Confirm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&amp; Policy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view of Key Product 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oduct Lines are you Authorized to Sell? (SELECTION options: Auto Insurance, Homeowners Insurance, Life Insurance, Commercial Property, Workers' Compen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olicy Features &amp; Benefits (Auto Insur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licy exampl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best describes your understanding of policy exclusions?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laims Process for each produc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Disclosur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lient Communication Templ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Disclosure Forms Provided to Client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pliance Areas Reviewed? (SELECTION options: Privacy Policy, Terms &amp; Conditions, Conflict of Interest Disclosure, Rate Transparency, Advertising Guidel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Review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Advertising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s (PDF, Images, Vide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nels Used (e.g., Social Media, Email, Print) (SELECTION options: Social Media, Email, Print, Webs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Review Status (SELECTION options: Pending Review, Approved, Rejected, Need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Monitoring &amp;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Train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ient Complaints Received (Past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Audit Findings (If Applicable) (SELECTION options: None,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Recent Support Calls (SELECTION options: Policy Updates, System Issues, Sales Strategy, Compliance Questio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Agent Performance Review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