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AGENT ONBOARD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Agent Profile: Create a new entry in the 'Agents' data model with initial application details.</text:span></text:p>
      <text:p text:style-name="P1"><text:span text:style-name="T2">[ ] Retrieve License Data: Fetch details from the 'Regulatory Database' to verify the agent's license validity.</text:span></text:p>
      <text:p text:style-name="P1"><text:span text:style-name="T2">[ ] Calculate Background Check Score: Execute a formula to weigh various background check variables into a final risk score.</text:span></text:p>
      <text:p text:style-name="P1"><text:span text:style-name="T2">[ ] Assign Compliance Review: Create a task for the Compliance Officer to review the submitted documentation.</text:span></text:p>
      <text:p text:style-name="P1"><text:span text:style-name="T2">[ ] Update Verification Status: Update the 'Agent Profile' entry to mark the identity verification step as 'Complete'.</text:span></text:p>
      <text:p text:style-name="P1"><text:span text:style-name="T2">[ ] Create Contract Entry: Generate a new 'Contract' data entry linked to the Agent Profile.</text:span></text:p>
      <text:p text:style-name="P1"><text:span text:style-name="T2">[ ] Digital Signature Task: Create a task for the Agent to sign the onboarding agreement via the platform.</text:span></text:p>
      <text:p text:style-name="P1"><text:span text:style-name="T2">[ ] Send Welcome Email: Send a welcome email to the new Agent's email address containing login credentials.</text:span></text:p>
      <text:p text:style-name="P1"><text:span text:style-name="T2">[ ] Get Training Modules: Retrieve the list of required training modules from the 'Training Catalog' model.</text:span></text:p>
      <text:p text:style-name="P1"><text:span text:style-name="T2">[ ] Assign Mandatory Training: Create tasks for the Agent to complete specific compliance training modules.</text:span></text:p>
      <text:p text:style-name="P1"><text:span text:style-name="T2">[ ] Update Training Progress: Update the 'Agent Profile' to reflect completed training modules.</text:span></text:p>
      <text:p text:style-name="P1"><text:span text:style-name="T2">[ ] Calculate Total Onboarding Cost: Aggregate all costs (background checks, licensing fees, admin hours) to find the total onboarding expense.</text:span></text:p>
      <text:p text:style-name="P1"><text:span text:style-name="T2">[ ] Send SMS Notification: Send an SMS to the Agent to notify them that their credentials are now active.</text:span></text:p>
      <text:p text:style-name="P1"><text:span text:style-name="T2">[ ] Create Equipment Request: Create an entry in the 'IT Assets' model for company-issued hardware/software access.</text:span></text:p>
      <text:p text:style-name="P1"><text:span text:style-name="T2">[ ] Generate Onboarding Summary Report: Create a report summarizing the completed onboarding details for the periodic audit.</text:span></text:p>
      <text:p text:style-name="P1"><text:span text:style-name="T2">[ ] Remove Duplicate Application: Delete any duplicate 'Agent Application' entries found during the verific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agent-onboard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5.523000000</meta:creation-date>
    <dc:date>2026-06-28T11:54:35.523000000</dc:date>
    <meta:document-statistic meta:table-count="0" meta:image-count="0" meta:object-count="0" meta:page-count="1" meta:paragraph-count="22" meta:word-count="318" meta:character-count="2143" meta:non-whitespace-character-count="1847"/>
    <meta:generator>LibreOffice/24.2.7.2$Linux_X86_64 LibreOffice_project/420$Build-2</meta:generator>
  </office:meta>
</office:document-meta>
</file>