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4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0d5a1e7cf130c0d4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ustomer Identification Program (CI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Type (Individual/Business) (SELECTION options: Individual, Busin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ential/Business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for Individua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Identification Number (T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Identity (e.g., Passport, Driver's Licens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Address (e.g., Utility Bill, Bank Stateme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action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Type (SELECTION options: Premium Payment, Claims Payment, Investment Transf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rans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Wire Transfer, Check, Credit/Debit Card, Electronic Funds Transfer (EF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gs for Review (Select all that apply) (SELECTION options: Large Sum, Unusual Recipient, Frequent Transfers, New Accou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ctions Scree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ciary 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ctions List Used (e.g., OFAC, EU, UN) (SELECTION options: OFAC, EU, UN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ching Entities Found (check all that apply) (SELECTION options: No Matches, Partial Match - Investigate, Exact Match - Block Trans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ctions Scree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or Initia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tically Exposed Persons (PEP) Scree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P Status (SELECTION options: Not PEP, Potential PEP, Confirmed P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EP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onship to Custom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EP Status Determin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graphic Risk Level (Country of Association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tion/Title of PEP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hanced Due Diligence (EDD)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D Approval Status (SELECTION options: Pending, Approved, Rej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nsac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ID verification, transaction record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ype (SELECTION options: New Customer, Existing Customer, Suspicious Activity Re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Identifier/Tracking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Completed (SELECTION options: CIP Fundamentals, Transaction Monitoring, Sanctions Screening, Reporting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z Scor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Comments / 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Format (SELECTION options: Online Module, Classroom Training, Webin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Completion (Certificate/Recor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Suspicious Act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uspicious Activ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Transaction(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cted Crime Type (SELECTION options: Money Laundering, Fraud, Terrorist Financ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Parties Involved (SELECTION options: Policyholder, Agent, Third Party, Beneficia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uspicious Activi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ctivi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Channel (SELECTION options: Internal Compliance Team, Law Enforcement Agency, FinC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ransaction Volume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AML Risk Factor(s) (SELECTION options: Complex Ownership Structures, High-Value Transactions, Geographic Location (High-Risk Country), Product Complexity, Customer Type (e.g., Business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AML Risk Mitigation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isk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Level (Overall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Risk Assessment Repor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and Procedure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Frequency (SELECTION options: Annually, Bi-Annually, A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dependent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dependent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Test Performed (SELECTION options: Process Review, System Audit, Data Analysis, Compliance Walkthrou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nsaction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esting Methodolo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Tested (SELECTION options: CIP, Transaction Monitoring, Sanctions Screening, Repor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dings/Deficiencie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Remed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