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f5a1e7cf130c0d3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oker Background &amp;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(s) of Licensing (SELECTION options: State 1, State 2, Stat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SELECTION options: Agency License, Broker Licen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icens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in Busines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&amp; Solv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/Los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nancial Stat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 (La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pplicable) (SELECTION options: AAA, AA, A, BBB, BB, B, Not R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s &amp; Omissions (E&amp;O)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Limit (Per Occur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ggregat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r Name (SELECTION options: AIG, Chubb, The Hartford, Travel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Standard, Exc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E&amp;O Cove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&amp;O Insurance Certificat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History &amp; Disciplinary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Involved (SELECTION options: State Insurance Department, Federal Trade Commission (FTC), Securities and Exchange Commission (SEC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gulatory Action/Inves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tion (SELECTION options: Warning, Cease and Desist, Suspension, Revocation, Fine, Restitution, Consent Or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in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ion/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/Out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Action (SELECTION options: Open, Clos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plaint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omplaints Received (P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Trends (e.g., common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solution Method (Most Common) (SELECTION options: Negotiation, Mediation, Arbitration, Legal A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olution Tim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ies (Select all that apply) (SELECTION options: Pricing Disputes, Coverage Disputes, Service Issues, Communication Problems, Claims Handling, Fraudulent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aint Handl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Program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roker have a documented compliance program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gents/Brok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mpliance topics are included in the training? (SELECTION options: Ethics and Professional Conduct, Regulatory Updates, Data Privacy, Anti-Money Laundering (AML), Fair Credit Reporting Act (FCRA), Insurance Licens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gent/Brok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training methodology used (e.g., online modules, worksh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aining mandatory for all agents/broker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ompliance Program Manual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Agreements &amp; Te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ual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Agency Agreement, Wholesale Agreement, Referral Agre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Rat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demnification Cl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(SELECTION options: Jurisdiction 1, Jurisdiction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trac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Framework Used (e.g., NIST, ISO 27001) (SELECTION options: NIST Cybersecurity Framework, ISO 2700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ybersecurity Policies &amp;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at rest) (SELECTION options: AES-256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in transit) (SELECTION options: TLS 1.3, TLS 1.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ulnerability Scanning (times 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warenes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Incident Response Plan (latest vers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licts of Interest Dis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relationships or affiliations that could create a conflict of inter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roker have ownership interest in any insurance companies? (SELECTION options: Yes, No, Prefer not to discl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ommission received from a specific insur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categories of potential conflicts of interest that apply: (SELECTION options: Family Member employed by insurer, Prior Business Relationship, Financial Incentiv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nature of the confli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lict of interest disclos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Keeping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lient 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lient File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SELECTION options: Physical (Paper), Digital (Cloud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ocument Destruction Proces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