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c5a1e7cf130c0d4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sk Identifica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natural disaster risks (e.g., hurricanes, floo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cybersecurity risks (e.g., ransomware, data breach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operational risks (e.g., system failures, human err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of a major system outage (in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gulatory Compliance Risk (SELECTION options: GDPR, CCPA, HIPA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ources of Risk (SELECTION options: Internal Systems, External Vendors, Human Error, Natural Disas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sk assessmen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CP Strategy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P Objectives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olerable Downtime (MTD) -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BCP - Geographic Regions (SELECTION options: All Regions, Specific Regions - Please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cope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P Plan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Business Processes Included in Scope (SELECTION options: Claims Processing, Policy Issuance, Underwriting, Customer Service, Accoun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itical Business Fun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s Processing (SELECTION options: Fully Recoverable, Partially Recoverable, Not Recove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owntime Allowed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r Claims Processing Recove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Issuance (SELECTION options: Fully Recoverable, Partially Recoverable, Not Recove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Issuance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ervice (SELECTION options: Fully Recoverable, Partially Recoverable, Not Recove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ustomer Service Recovery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, Incremental, Differential) (SELECTION options: Full, Incrementa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ication Methods Used (SELECTION options: Synchronous, Asynchron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r System Rest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onfiguration Files (Backup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(Select all that apply) (SELECTION options: Email, Phone, SMS, Company Intranet, Soci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ergency contact updates needed after ev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Drafted Communication Templates (Example: Employee Not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Communication Spokesperson(s) (SELECTION options: Name 1, Name 1, Name 1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ternate Work Lo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lternate Work Location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lternate Work Location Description (Capacity, Amen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pacity of Primary Alternate Location (Number of Employ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/Verification of Primary Alternate Lo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Remote Work Permitted as an Alternate Location? (SELECTION options: Yes, No, Lim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Work Policy 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Daily/Weekly/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Type (SELECTION options: On-site, Off-site, C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ackup Software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(SELECTION options: &lt; 1 hour, 1-4 hours, 4-8 hours, 8-24 h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(SELECTION options: &lt; 1 hour, 1-4 hours, 4-8 hours, 8-24 hou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Tier (Critical, Important, Routine) (SELECTION options: Critical, Important, Rout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BCP Plan Availability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BCP Plan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Person - Dire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CP Pla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, Instructor-Led Workshop, Combination of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 (SELECTION options: BCP Procedures, Communication Protocols, Data Recovery, Role-Specific Responsibi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Effectiveness Rating (1-5) (SELECTION options: 1 (Poor), 2 (Fair), 3 (Average), 4 (Good), 5 (Excellen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CP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in Last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st Result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BCP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est Conducted (SELECTION options: Tabletop Exercise, Simulation, Full-Scale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ested (Select All That Apply) (SELECTION options: IT Systems, Communication Plan, Alternate Work Locations, Vendor Coordin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