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8a3c73f1a3e3e31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fangsbestätigung und Dokumentation des Anspruch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erlusts/Un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nummer (verge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typ (SELECTION options: Eigentum, Haftung, Auto, Arbeitsunfallversich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übersicht (Vorläufiger Beric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Polizeibericht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tellerischer vollständiger Na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cherungsnehmer vollständiger Name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linienprüfung und Leistungs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status (SELECTION options: Aktiv, inaktiv, abgelaufen, Abgesa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typ (SELECTION options: Eigentum, Haftung, Fahrzeug, Betriebsunterbrech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ndigungsdatum der Po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sicherungs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angewendet (SELECTION options: Keine., J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begutachtung und -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Schad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n Schä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kosten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adensausmaß (SELECTION options: Gering, Mäßig, schwerwiegend, Totalschad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chäd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la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eschädigung (Mehrfachauswahl möglich) (SELECTION options: Wasserschaden, Brandschaden, Windschäden, Schlagbelastungsschäden, Diebstah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ftungsfeststell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antwortlicher (SELECTION options: Versichert, Dritter Anbieter, Gesamtschuldnerhaftung, Keine Haf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ftungsbeurteilungsberich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r Haftungsbetrag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Einschaltung von Rechtsberatung erforderl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ftungsfeststellung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rvebildung und -anp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vorr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ierungsbegrü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reserve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ierungsanpass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Anpassung (SELECTION options: Neue Informationen, Rechtsentwicklung, Vergleichsverhandlungen, Schadensbeguta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der Reser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ter Rückstellungsbetra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management &amp; Zah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weise (SELECTION options: Überprüfen, Elektronische Überweisung, Kreditka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ck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freigabestatus (SELECTION options: Genehmigt, Abgelehnt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hinweise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Kunden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undeninterak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stimmung (nach Interaktion) (SELECTION options: Positiv, Neutral, Nega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undenverfolgungsanrufe/E-Mai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undenkontakt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ommunikationskanäle (Alle zutreffenden Optionen ankreuzen) (SELECTION options: Telefon, E-Mail, Post, Online-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undenanliegen/Feedbac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ierungs­konformität und Berichtswe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rstattungs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Vorschriften (z. B. NAIC, Landesgesetze) (SELECTION options: NAIC-Mustergesetze, Länderspezifische Bestimmungen, Bundesvorschrif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formular-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egulatorischen Änderungen mit Auswirkungen auf den Ber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regulatorische Korresponden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rstattungsmethode (SELECTION options: Online-Portal, E-Mail, Postvers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ormitätsbescheinig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abschluss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datum der Schadensfallbearbei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chadensbearbei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status (SELECTION options: Beendet - Bezahlt, Abgelehnt – Verweigert, Geschlossen – Zurückgezo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Zahl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bschluss (z. B. besondere Umstä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Abschlussinspektionsberich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berat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ugsmerkmale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berechtigtenverhältnis zum Versicherten (SELECTION options: Ehepartner, Familienmitglied, Geschäftspartner, Freund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derungshöhe im Vergleich zum Versicherungs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ustdatum vs. Versicherun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ächtige Umstände (SELECTION options: Ungeklärte Verzögerung bei der Meldung, Widersprüchliche Aussagen, Zeugenaussageverhinderung, Beschädigung steht nicht im Einklang mit dem gemeldeten Vorfall., Vorherige Anspruchshistorie (Anspruchsberechtigte/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en Sie eine unabhängige Verifizierung? (SELECTION options: Ja.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