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5.5311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2bfb3c56655ea55f424d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Recibo y documentación de reclamación inicia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Pérdida/Incidente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úmero de reclamo (asignado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ipo de Reclamación (SELECTION options: Propiedad, Responsabilidad</text:p>
            <text:p>, Coche, Compensación para trabajador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en de la Descripción de la Pérdida (Informe Inicial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forme Policial Inicial (si aplica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completo del reclamant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completo del asegurado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erificación de la política y evaluación de cobertura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stado de la política (SELECTION options: Activo, inactivo, Vencido, Cancelado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ipo de cobertura (SELECTION options: Propiedad, Responsabilidad, Vehículo, Interrupción del Negocio</text:p>
            <text:p>, Otr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Vigencia de la Polític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vencimiento de la póliz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ímite de la póliz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en de los detalles de la cobertura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espaldo Aplicado</text:p>
            <text:p> (SELECTION options: Ninguno., Sí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valuación y Análisis de Dañ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tallada de los daño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s/Videos de Daño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sto Estimado de Reparación (USD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Gravedad del daño (SELECTION options: Menor, Moderado, grave, Pérdida total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dañ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bicación del daño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Daño (Seleccione todas las que correspondan) (SELECTION options: Daños por agua, Daños por fuego, Daños por viento, Daño por impacto, Rob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eterminación de Responsabilidad (si aplica)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arte Responsable Principal (SELECTION options: asegurado/a</text:p>
            <text:p>, Tercero/a, Responsabilidad solidaria, Sin responsabilidad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rrativa de Evaluación de Responsabilida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nto Estimado de Pasivo ($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e requiere la participación de asesoría jurídica? (SELECTION options: Sí., N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Determinación de Responsabilidad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stablecimiento y ajuste de reserva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ntidad Inicial Reservad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ustificación de la Reserv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Reserva Inicial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nto de Ajuste de Reserv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tivo de la Modificación (SELECTION options: Nueva información, Desarrollo jurídico, Negociaciones de acuerdo, Revisión de daño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ajuste de la reserv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nto de Reserva Actualizado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estión de Proveedores y Pagos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onto de la factura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factura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étodo de pago (SELECTION options: Verificar.</text:p>
            <text:p>, Transferencia electrónica de fondos (TEF), Tarjeta de crédit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cheque (si aplic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pago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stado de Aprobación de Proveedores (SELECTION options: Aprobado, Rechazado</text:p>
            <text:p>, Pendien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/Comentarios de Pago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municación y Servicio al Client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en de Interacciones con Clientes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entimiento del Cliente (Post-Interacción)</text:p>
            <text:p> (SELECTION options: Positivo, Neutral, Negativ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llamadas/correos electrónicos de seguimiento al client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l último contacto con el clien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nales de comunicación utilizados (Marque todas las que correspondan) (SELECTION options: Teléfono, Correo electrónico, Correo, Portal en líne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las preocupaciones/comentarios de los client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umplimiento Normativo e Inform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límite para la presentac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rmativa Aplicable (p. ej., NAIC, leyes estatales) (SELECTION options: Leyes Modelo de la NAIC, Regulaciones específicas por estado, Regulaciones federal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mato de Informe, Versió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en de los cambios regulatorios que afectan al informe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ocumentación de respaldo (p. ej., correspondencia regulatoria)</text:p>
            <text:p>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étodo de Entrega de Informes (SELECTION options: Portal en línea, Correo electrónico, Correo postal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claración de Cumplimiento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ierre de Reclamaciones y Documentació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Cierre de Reclamac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en de la Resolución de Reclamaciones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stado de la reclamación (SELECTION options: Cerrado – Pagado</text:p>
            <text:p>, Cerrado – Denegado, Cerrado – Retirad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nto Total Pagad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el cierre (p. ej., circunstancias inusuale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ación de respaldo (p. ej., informe final de inspección)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irma del Ajustador de Siniestros</text:p>
            <text:p>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visión de Indicadores de Fraude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elación del Demandante con el Asegurado (SELECTION options: Cónyuge, Familiar., Socio comercial, Amigo/Amiga, Desconocido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nto Reclamado vs. Límite de Póliz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Pérdida vs. Fecha de Inicio de la Póliz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ircunstancias Sospechosas (SELECTION options: Retraso Inexplicable en la Notificación, Declaraciones contradictorias, Incapacitación de un testigo, Daños inconsistentes con el evento reportado., Historial de Reclamos Anteriores (Reclamante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adicionales/observacion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e requiere verificación independiente? (SELECTION options: Sí., No.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0" meta:object-count="0"/>
    <meta:generator>LibreOffice/24.2.7.2$Linux_X86_64 LibreOffice_project/420$Build-2</meta:generator>
  </office:meta>
</office:document-meta>
</file>