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03c56655ea55f58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initiale de la réclam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erte/d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clamation (Attribu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clamation (SELECTION options: Propriété, Responsabilité, Auto, Indemnisation des travaill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description des pertes (Rapport init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initial de polic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dema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e l'assur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olitiques et évaluation de la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litique (SELECTION options: Actif, Inactif, Interrompu, Annu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(SELECTION options: Propriété, Responsabilité, Véhicule, Interruption d'activ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tails de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rainages appliqués (SELECTION options: Aucun, Ou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dommages et enquê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gâ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s dégâ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réparation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s dégâts (SELECTION options: Mineur, Modéré, Sévère, Perte to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dégâ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dégâ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ommage (Sélectionnez tout ce qui s'applique) (SELECTION options: Dégât des eaux, Dommages par incendie, Dégâts dus au vent, Dégâts d'impact, Vo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rmination de la responsabilité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responsable principale (SELECTION options: Assuré(e), Tiers, Responsabilité solidaire, Aucune respons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narratif d'évaluation de la responsa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esponsabilité estimé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ntervention de conseils juridiques est-elle requis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rmination de la responsabil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itution et ajustement des réser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éserve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réser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erve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'ajustement de la réser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'ajustement (SELECTION options: Nouvelles informations, Développement juridique, Négociations de règlement, Réévaluation des dom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justement de la réser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éserve mis à jou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et des pai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Vérifier, Virement électronique de fonds (VEF), Carte de cré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érification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u fournisseur (SELECTION options: Approuvé, Rejet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de pai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Servic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nteractions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iment client (après interaction) (SELECTION options: Positif, Neutre, Nég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ppels/e-mails de suivi cl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act cl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utilisés (Cocher toutes les cases appropriées) (SELECTION options: Téléphone, Courriel, Courriel, Portail en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occupations/retours cli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applicables (ex. : NAIC, lois étatiques) (SELECTION options: Lois modèles NAIC, Réglementations spécifiques à l'État, Règlements fédér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formulaire de rap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hangements réglementaires ayant un impact sur le rap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correspondance réglement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oumission du rapport (SELECTION options: Portail en ligne, Courriel, Courrier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e conform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de la réclam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a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règlement de la récla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réclamation (SELECTION options: Fermé - Payé, Fermé - Refusé, Clôturé - Ret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pa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a fermeture (ex. circonstances inhabitue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rapport d'inspection fina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xpert en sinist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des indicateurs de frau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n de la partie requérante avec l'assuré (SELECTION options: Époux(se), Membre de la famille, Partenaire commercial, Ami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réclamation vs. Limite de la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erte par rapport à la date d'effet de la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nstances suspectes (SELECTION options: Retard de déclaration inexpliqué, Déclarations contradictoires, Témoin indisponible, Dégâts incohérents avec l'événement signalé, Historique des réclamations antérieures (Demandeu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pplé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indépendante nécessaire ? (SELECTION options: Oui, N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