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'EXAMEN DES AJUSTEMENTS DES RÉCLAMATIONS D'ASSUR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ÉCEPTION INITIALE DE LA RÉCLAMATION ET DOCUMENTATION ---</text:span></text:p>
      <text:p text:style-name="P1"><text:span text:style-name="T2">[ ] Date de perte/d'incident</text:span></text:p>
      <text:p text:style-name="P1"><text:span text:style-name="T2">[ ] Numéro de réclamation (Attribué)</text:span></text:p>
      <text:p text:style-name="P1"><text:span text:style-name="T2">[ ] Type de réclamation (Propriété, Responsabilité, Auto, Indemnisation des travailleurs)</text:span></text:p>
      <text:p text:style-name="P1"><text:span text:style-name="T2">[ ] Résumé de la description des pertes (Rapport initial)</text:span></text:p>
      <text:p text:style-name="P1"><text:span text:style-name="T2">[ ] Rapport initial de police (si applicable)</text:span></text:p>
      <text:p text:style-name="P1"><text:span text:style-name="T2">[ ] Nom complet du demandeur</text:span></text:p>
      <text:p text:style-name="P1"><text:span text:style-name="T2">[ ] Nom complet de l'assuré</text:span></text:p>
      <text:p text:style-name="P1"/>
      <text:p text:style-name="P1"><text:span text:style-name="T1">--- VÉRIFICATION DES POLITIQUES ET ÉVALUATION DE LA COUVERTURE ---</text:span></text:p>
      <text:p text:style-name="P1"><text:span text:style-name="T2">[ ] État de la politique (Actif, Inactif, Interrompu, Annulé)</text:span></text:p>
      <text:p text:style-name="P1"><text:span text:style-name="T2">[ ] Type de couverture (Propriété, Responsabilité, Véhicule, Interruption d'activité, Autre)</text:span></text:p>
      <text:p text:style-name="P1"><text:span text:style-name="T2">[ ] Date d'entrée en vigueur de la politique</text:span></text:p>
      <text:p text:style-name="P1"><text:span text:style-name="T2">[ ] Date d'expiration de la politique</text:span></text:p>
      <text:p text:style-name="P1"><text:span text:style-name="T2">[ ] Limite de police</text:span></text:p>
      <text:p text:style-name="P1"><text:span text:style-name="T2">[ ] Résumé des détails de couverture</text:span></text:p>
      <text:p text:style-name="P1"><text:span text:style-name="T2">[ ] Parrainages appliqués (Aucun, Oui)</text:span></text:p>
      <text:p text:style-name="P1"/>
      <text:p text:style-name="P1"><text:span text:style-name="T1">--- ÉVALUATION DES DOMMAGES ET ENQUÊTE ---</text:span></text:p>
      <text:p text:style-name="P1"><text:span text:style-name="T2">[ ] Description détaillée des dégâts</text:span></text:p>
      <text:p text:style-name="P1"><text:soft-page-break/><text:span text:style-name="T2">[ ] Photos/Vidéos des dégâts</text:span></text:p>
      <text:p text:style-name="P1"><text:span text:style-name="T2">[ ] Coût estimé des réparations (USD)</text:span></text:p>
      <text:p text:style-name="P1"><text:span text:style-name="T2">[ ] Gravité des dégâts (Mineur, Modéré, Sévère, Perte totale)</text:span></text:p>
      <text:p text:style-name="P1"><text:span text:style-name="T2">[ ] Date des dégâts</text:span></text:p>
      <text:p text:style-name="P1"><text:span text:style-name="T2">[ ] Emplacement des dégâts</text:span></text:p>
      <text:p text:style-name="P1"><text:span text:style-name="T2">[ ] Type de dommage (Sélectionnez tout ce qui s'applique) (Dégât des eaux, Dommages par incendie, Dégâts dus au vent, Dégâts d'impact, Vol)</text:span></text:p>
      <text:p text:style-name="P1"/>
      <text:p text:style-name="P1"><text:span text:style-name="T1">--- DÉTERMINATION DE LA RESPONSABILITÉ (LE CAS ÉCHÉANT) ---</text:span></text:p>
      <text:p text:style-name="P1"><text:span text:style-name="T2">[ ] Partie responsable principale (Assuré(e), Tiers, Responsabilité solidaire, Aucune responsabilité)</text:span></text:p>
      <text:p text:style-name="P1"><text:span text:style-name="T2">[ ] Rapport narratif d'évaluation de la responsabilité</text:span></text:p>
      <text:p text:style-name="P1"><text:span text:style-name="T2">[ ] Montant de responsabilité estimé ($)</text:span></text:p>
      <text:p text:style-name="P1"><text:span text:style-name="T2">[ ] L'intervention de conseils juridiques est-elle requise ? (Oui, Non)</text:span></text:p>
      <text:p text:style-name="P1"><text:span text:style-name="T2">[ ] Date de détermination de la responsabilité</text:span></text:p>
      <text:p text:style-name="P1"/>
      <text:p text:style-name="P1"><text:span text:style-name="T1">--- CONSTITUTION ET AJUSTEMENT DES RÉSERVES ---</text:span></text:p>
      <text:p text:style-name="P1"><text:span text:style-name="T2">[ ] Montant de réserve initial</text:span></text:p>
      <text:p text:style-name="P1"><text:span text:style-name="T2">[ ] Justification de la réserve</text:span></text:p>
      <text:p text:style-name="P1"><text:span text:style-name="T2">[ ] Date de réserve initiale</text:span></text:p>
      <text:p text:style-name="P1"><text:span text:style-name="T2">[ ] Montant d'ajustement de la réserve</text:span></text:p>
      <text:p text:style-name="P1"><text:span text:style-name="T2">[ ] Motif d'ajustement (Nouvelles informations, Développement juridique, Négociations de règlement, Réévaluation des dommages)</text:span></text:p>
      <text:p text:style-name="P1"><text:span text:style-name="T2">[ ] Date de réajustement de la réserve</text:span></text:p>
      <text:p text:style-name="P1"><text:span text:style-name="T2">[ ] Montant de réserve mis à jour</text:span></text:p>
      <text:p text:style-name="P1"/>
      <text:p text:style-name="P1"><text:span text:style-name="T1">--- GESTION DES FOURNISSEURS ET DES PAIEMENTS ---</text:span></text:p>
      <text:p text:style-name="P1"><text:span text:style-name="T2">[ ] Montant de la facture</text:span></text:p>
      <text:p text:style-name="P1"><text:span text:style-name="T2">[ ] Date de facturation</text:span></text:p>
      <text:p text:style-name="P1"><text:soft-page-break/><text:span text:style-name="T2">[ ] Mode de paiement (Vérifier, Virement électronique de fonds (VEF), Carte de crédit)</text:span></text:p>
      <text:p text:style-name="P1"><text:span text:style-name="T2">[ ] Numéro de vérification (le cas échéant)</text:span></text:p>
      <text:p text:style-name="P1"><text:span text:style-name="T2">[ ] Date de paiement</text:span></text:p>
      <text:p text:style-name="P1"><text:span text:style-name="T2">[ ] Statut d'approbation du fournisseur (Approuvé, Rejeté, En attente)</text:span></text:p>
      <text:p text:style-name="P1"><text:span text:style-name="T2">[ ] Notes/Commentaires de paiement</text:span></text:p>
      <text:p text:style-name="P1"/>
      <text:p text:style-name="P1"><text:span text:style-name="T1">--- COMMUNICATION ET SERVICE CLIENT ---</text:span></text:p>
      <text:p text:style-name="P1"><text:span text:style-name="T2">[ ] Résumé des interactions client</text:span></text:p>
      <text:p text:style-name="P1"><text:span text:style-name="T2">[ ] Sentiment client (après interaction) (Positif, Neutre, Négatif)</text:span></text:p>
      <text:p text:style-name="P1"><text:span text:style-name="T2">[ ] Nombre d'appels/e-mails de suivi client</text:span></text:p>
      <text:p text:style-name="P1"><text:span text:style-name="T2">[ ] Date du dernier contact client</text:span></text:p>
      <text:p text:style-name="P1"><text:span text:style-name="T2">[ ] Canaux de communication utilisés (Cocher toutes les cases appropriées) (Téléphone, Courriel, Courriel, Portail en ligne)</text:span></text:p>
      <text:p text:style-name="P1"><text:span text:style-name="T2">[ ] Notes sur les préoccupations/retours clients</text:span></text:p>
      <text:p text:style-name="P1"/>
      <text:p text:style-name="P1"><text:span text:style-name="T1">--- CONFORMITÉ RÉGLEMENTAIRE ET RAPPORTS ---</text:span></text:p>
      <text:p text:style-name="P1"><text:span text:style-name="T2">[ ] Date limite de dépôt</text:span></text:p>
      <text:p text:style-name="P1"><text:span text:style-name="T2">[ ] Réglementations applicables (ex. : NAIC, lois étatiques) (Lois modèles NAIC, Réglementations spécifiques à l'État, Règlements fédéraux)</text:span></text:p>
      <text:p text:style-name="P1"><text:span text:style-name="T2">[ ] Version du formulaire de rapport</text:span></text:p>
      <text:p text:style-name="P1"><text:span text:style-name="T2">[ ] Résumé des changements réglementaires ayant un impact sur le rapport</text:span></text:p>
      <text:p text:style-name="P1"><text:span text:style-name="T2">[ ] Documents justificatifs (ex. correspondance réglementaire)</text:span></text:p>
      <text:p text:style-name="P1"><text:span text:style-name="T2">[ ] Méthode de soumission du rapport (Portail en ligne, Courriel, Courrier physique)</text:span></text:p>
      <text:p text:style-name="P1"><text:span text:style-name="T2">[ ] Déclaration de conformité</text:span></text:p>
      <text:p text:style-name="P1"/>
      <text:p text:style-name="P1"><text:span text:style-name="T1">--- CLÔTURE DE LA RÉCLAMATION ET DOCUMENTATION ---</text:span></text:p>
      <text:p text:style-name="P1"><text:span text:style-name="T2">[ ] Date de clôture de la réclamation</text:span></text:p>
      <text:p text:style-name="P1"><text:span text:style-name="T2">[ ] Résumé du règlement de la réclamation</text:span></text:p>
      <text:p text:style-name="P1"><text:soft-page-break/><text:span text:style-name="T2">[ ] État de la réclamation (Fermé - Payé, Fermé - Refusé, Clôturé - Retiré)</text:span></text:p>
      <text:p text:style-name="P1"><text:span text:style-name="T2">[ ] Montant total payé</text:span></text:p>
      <text:p text:style-name="P1"><text:span text:style-name="T2">[ ] Notes concernant la fermeture (ex. circonstances inhabituelles)</text:span></text:p>
      <text:p text:style-name="P1"><text:span text:style-name="T2">[ ] Documents justificatifs (ex. rapport d'inspection finale)</text:span></text:p>
      <text:p text:style-name="P1"><text:span text:style-name="T2">[ ] Signature de l'expert en sinistre</text:span></text:p>
      <text:p text:style-name="P1"/>
      <text:p text:style-name="P1"><text:span text:style-name="T1">--- REVUE DES INDICATEURS DE FRAUDE ---</text:span></text:p>
      <text:p text:style-name="P1"><text:span text:style-name="T2">[ ] Lien de la partie requérante avec l'assuré (Époux(se), Membre de la famille, Partenaire commercial, Ami, Inconnu)</text:span></text:p>
      <text:p text:style-name="P1"><text:span text:style-name="T2">[ ] Montant de la réclamation vs. Limite de la police</text:span></text:p>
      <text:p text:style-name="P1"><text:span text:style-name="T2">[ ] Date de perte par rapport à la date d'effet de la police</text:span></text:p>
      <text:p text:style-name="P1"><text:span text:style-name="T2">[ ] Circonstances suspectes (Retard de déclaration inexpliqué, Déclarations contradictoires, Témoin indisponible, Dégâts incohérents avec l'événement signalé, Historique des réclamations antérieures (Demandeur))</text:span></text:p>
      <text:p text:style-name="P1"><text:span text:style-name="T2">[ ] Notes/Observations supplémentaires</text:span></text:p>
      <text:p text:style-name="P1"><text:span text:style-name="T2">[ ] Vérification indépendante nécessaire ? (Oui, N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claims-adjustment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28.444000000</meta:creation-date>
    <dc:date>2026-06-22T12:57:28.444000000</dc:date>
    <meta:document-statistic meta:table-count="0" meta:image-count="0" meta:object-count="0" meta:page-count="4" meta:paragraph-count="82" meta:word-count="697" meta:character-count="4477" meta:non-whitespace-character-count="3862"/>
    <meta:generator>LibreOffice/24.2.7.2$Linux_X86_64 LibreOffice_project/420$Build-2</meta:generator>
  </office:meta>
</office:document-meta>
</file>