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0e5a1e7cf130c0d42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laim Receipt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oss/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Number (Assign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Type (SELECTION options: Property, Liability, Auto, Workers' Compens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oss Description (Initial Repo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olice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ant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ed Full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Verification &amp; Coverag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Status (SELECTION options: Active, Inactive, Lapsed, Cance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Type (SELECTION options: Property, Liability, Vehicle, Business Interrup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Detail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orsements Applied (SELECTION options: None, Y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 Assessment &amp;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Da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Repair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Damage (SELECTION options: Minor, Moderate, Severe, Total Lo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m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Damag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amage (Select all that apply) (SELECTION options: Water Damage, Fire Damage, Wind Damage, Impact Damage, Thef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ability Determin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Liability Party (SELECTION options: Insured, Third Party, Joint Liability, No Li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ability Assessment Narrati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iability Amoun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unsel Involvemen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iability Determin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erves Establishment &amp; Adjus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serv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e Ration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Reser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e Adjust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djustment (SELECTION options: New Information, Legal Development, Settlement Negotiations, Re-evaluation of Dama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serve Adjus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d Reserve Amou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Management &amp; Pay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heck, Electronic Funds Transfer (EFT), Credit C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Approval Status (SELECTION options: Approved, Reject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Customer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ustomer Inter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entiment (Post-Interaction) (SELECTION options: Positive, Neutral, Neg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ustomer Follow-Up Calls/Emai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ustomer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Used (Check all that apply) (SELECTION options: Phone, Email, Mail, Online 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stomer Concerns/Feedback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e.g., NAIC, State Laws) (SELECTION options: NAIC Model Laws, State-Specific Regulations, Federal Regu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orm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gulatory Changes Impacting Re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gulatory Corresponden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ubmission Method (SELECTION options: Online Portal, Email, Physical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Compliance Stat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im Closure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laim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Status (SELECTION options: Closed - Paid, Closed - Denied, Closed - Withdra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aid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Closure (e.g., unusual circumstanc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final inspection repo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s Adjus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aud Indicator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ant Relationship to Insured (SELECTION options: Spouse, Family Member, Business Partner, Friend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Amount vs. Policy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oss vs. Policy Incep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icious Circumstances (SELECTION options: Unexplained Delay in Reporting, Conflicting Statements, Witness Unavailability, Damage Inconsistent with Reported Event, Prior Claims History (Claiman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ependent Verification Needed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