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3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c5a1e7cf130c0d5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aim Intake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Lo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laim (SELECTION options: Property, Liability, Auto, Workers' Compen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olice Report, Pho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Status (SELECTION options: Active, Lapsed, Cancelled, Susp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Type (SELECTION options: Property, Liability, Vehicle, Pers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 Relationship to Policyholder (SELECTION options: Policyholder, Family Member, Third Pa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licy Valid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cident Repor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stig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vestigation Completed (SELECTION options: Internal, External, Bot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verage Deter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Status (SELECTION options: Approved, Denied, Pending Review, Partial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vera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Determin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m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Exclusions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ssessment &amp; 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perty Damage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ehicle Damage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t Wag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Expense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am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Damag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Severity Level (SELECTION options: Minor, Moderate, Sev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gotiation &amp; Settl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Settlement Off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offer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Approach (SELECTION options: Collaborative, Assertive, Compromi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otiation End Date (or Estimat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Outcome (SELECTION options: Agreement Reached, No Agreement, Further Negoti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Settle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 Signature (if applicabl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ment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Electronic Funds Transfer (EFT), Wire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Notes (Inter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Status (SELECTION options: Pending, Processed, Revers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Pay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 Closure &amp;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laim Value P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Notes /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Adjust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Reference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Stakehold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act Date with Claim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ant Communication Method (e.g., phone, email, 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with Claimant (Date, Time, Top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Notified (e.g., Adjuster, Legal Counsel, SIU) (SELECTION options: Adjuster, Legal Counsel, SIU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munication Attempts (Claim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akeholder Communication (e.g., Concerns, Agre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tatus (SELECTION options: Ongoing, Resolved,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Communication (e.g., Email, Let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Regul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Compliance Requirements Me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liance Audits Completed This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ompliance Documentation (e.g., audi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Regulations (e.g., GDPR, CCPA) Addressed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