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53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47a3c73f1a3e3e311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rste Schadensmeldung und Bestäti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Eingangs des Anspruch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s Erhalts des Anspruch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densfall-Referenz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pruchseinreichungsmethode (SELECTION options: Online-Portal, Telefon, E-Mail, Ag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ersten Kontakt/zum Einga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pruchsstatus (Anfangs) (SELECTION options: Öffnen, Bestät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Anspruchsbearbeiter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chtlinienprüfung &amp; Deckungs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en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ültigkeitsdatum der Richtlin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laufdatum der Richtlin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kungsart (SELECTION options: Hausbesitzer, Auto, Kommerziell, Leben, Gesundh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engren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bstbehalt angewandt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bstbehal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Überprüfung des Umfang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adensdokumentation und Beweissamm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s Schadens (Vordersei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s Schadens (Rücken/Detail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Schade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densort (GPS-Koordinate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schädigten Artik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Schade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s Schaden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ftungsfeststellung (falls zutreffen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verursacher (SELECTION options: Kläger, Versichert, Dritte Partei, Unklar/Weiterführende Untersuchung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Vorfal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ugen-Aussag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r Schaden durch fahrlässige Parte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itragende Faktoren zu Unfällen (SELECTION options: Rassentourismus / Geschwindigkeitsüberschreitung, Ablenkendes Fahren, Wetterbedingungen, Mechanischer Ausfall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Vorfallsbericht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ckungsprüfung und Richtlinieninterpre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htigkeitstyp (SELECTION options: Hausbesitzer, Auto, Kommerziell, Leben, Gesundh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r Überprüfung spezifischer Richtliniensprach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ätigungsstatus (SELECTION options: Keine Empfehlungen, Endorsement vorle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ätigungsdetails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kungsgren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ültigkeitsdatum der Richtlin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geschlossen (SELECTION options: Keiner, Hochwasser, Erdbeb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ätzungsüberprüfung und -valid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 Reparaturkos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tsächliche Reparaturkos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ätzquelle (SELECTION options: Auftragnehmer, Öffentlicher Schätzer, Wahl des Versicherungsnehm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ätzgenauigkeit (SELECTION options: Genau, Etwas hoch, Hoch, Niedr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 Schätzungenabweich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lagen (Fotos, Rechnung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s Datum des Erhal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bstbeteiligung angewende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wertung von Betrugsindikato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hältnis des Antragstellers zum Versicherten (SELECTION options: Der Anspruchsteller ist der Versicherte, Der Antragsteller ist ein Familienmitglied, Der Anspruchsteller ist ein Geschäftspartner, Der Anspruchsteller ist ein Drit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dächtige Umstände (SELECTION options: Unerklärliche Verzögerung bei der Meldung, Widersprüchliche Aussagen, Vorgeschichte von Ansprüchen, Schwerer Unfall oder Verlust, Vage oder inkonsistente Darstell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läufige Forderungen der letzten 5 Jah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rrative Zusammenfassung verdächtiger Aktivitä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ufliches Engagement (SELECTION options: Keine professionelle Beteiligung, Beteiligte Anwälte, Beteiligter Sachverständiger, Beteiligter Auftragnehm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ersten Vorfallbericht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ische Compliance und Berichterstat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gabefri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ichtsjurisdiktion (SELECTION options: Bundes-, Staat, Lok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meldete Schadensan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Berichtstätigkei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s Meldeformular (SELECTION options: Form A, Formular B, Benutzerdefiniertes Formul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reichungs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edlungsbehörde und Genehmi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geschlagener Auszahlungsbetra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s Niederlassungsberechtigungsniveau (SELECTION options: Niveau 1, Level 2, Stufe 3, Rechtliche Prüfung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inigungszustimm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ende Manager-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s-/Begründungskommenta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r Zahlung (SELECTION options: Vollständige Abwicklung, Teilige Einigung, Verweiger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