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93c56655ea55f42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Acuse de Recibo de la Reclam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recla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de la recla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Reclam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epción de reclamaciones (SELECTION options: Portal en línea, Teléfono, Correo, Ag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imer contacto/rece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clamación (Inicial) (SELECTION options: Abrir, Re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rocesador de Reclamacion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ólizas y evaluación de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bertura (SELECTION options: Propietarios, Auto, Comercial, Vida, Sal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ible aplicado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duc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 Cobertu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Daños y Recolección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os daños (fren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(Parte posterior/Detal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año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s 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da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da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rminación de responsabilidad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 con Negligencia Principal (SELECTION options: Demandante, Asegurado, Tercer partido, No está claro/Se necesita más inves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ones Testimonial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estimados causados por parte neglig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Contribuyentes del Accidente (SELECTION options: Exceso de velocidad, Conducción distraída, Condiciones climáticas, Fallo mecánic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que se presentó el informe del incid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obertura e Interpretación de Póli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olítica (SELECTION options: Propietarios, Auto, Comercial, Vida, Sal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visión de lenguaje de políticas específ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paldo (SELECTION options: Sin avales, Aval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respald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es aplicadas (SELECTION options: Ninguno, Inundación, Terremo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Validación de Esti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Reparación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r Fuente (SELECTION options: Contratista, Estimador público, Elección del Asegu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estimación (SELECTION options: Preciso, Ligeramente alto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 la estim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Fotos, Factur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ible Aplic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Indicadores de Frau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del Reclamante con el Asegurado (SELECTION options: El reclamante es el asegurado, El reclamante es un familiar, El reclamante es un socio comercial, El reclamante es un terc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nstancias sospechosas (SELECTION options: Retraso inexplicable en la presentación de informes, Declaraciones contradictorias, Historial de Reclamaciones Previas, Lesión o pérdida significativa, Narrativa vaga o incons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lamaciones Anteriores en los Últimos 5 Añ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Narrativo de Actividades Sospechos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ción profesional (SELECTION options: Sin participación profesional, Abogados Involucrados, Ajustador Público Involucrado, Contratista Involuc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forme Inicial del Incid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ción de reporte (SELECTION options: Federal, Estado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clamaciones repor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actividad de infor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informe utilizado (SELECTION options: Formulario A, Formulario B, Formulario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dad de Asentamiento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Acuerdo Pro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utoridad de Asentamiento Requerido (SELECTION options: Nivel 1, Nivel 2, Nivel 3, Se requiere revisión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Acuer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Aprob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aprobación/Just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sentamiento (SELECTION options: Liquidación total, Acuerdo Parcial, Denega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