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VESTIGACIÓN DE RECLAMACIONES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ACUSE DE RECIBO DE LA RECLAMACIÓN INICIAL ---</text:span></text:p>
      <text:p text:style-name="P1"><text:span text:style-name="T2">[ ] Fecha de recepción de la reclamación</text:span></text:p>
      <text:p text:style-name="P1"><text:span text:style-name="T2">[ ] Hora de recepción de la reclamación</text:span></text:p>
      <text:p text:style-name="P1"><text:span text:style-name="T2">[ ] Número de Referencia de Reclamación</text:span></text:p>
      <text:p text:style-name="P1"><text:span text:style-name="T2">[ ] Método de recepción de reclamaciones (Portal en línea, Teléfono, Correo, Agente)</text:span></text:p>
      <text:p text:style-name="P1"><text:span text:style-name="T2">[ ] Notas sobre el primer contacto/recepción</text:span></text:p>
      <text:p text:style-name="P1"><text:span text:style-name="T2">[ ] Estado de la reclamación (Inicial) (Abrir, Reconocido)</text:span></text:p>
      <text:p text:style-name="P1"><text:span text:style-name="T2">[ ] Firma del Procesador de Reclamaciones</text:span></text:p>
      <text:p text:style-name="P1"/>
      <text:p text:style-name="P1"><text:span text:style-name="T1">--- VERIFICACIÓN DE PÓLIZAS Y EVALUACIÓN DE COBERTURA ---</text:span></text:p>
      <text:p text:style-name="P1"><text:span text:style-name="T2">[ ] Número de póliza</text:span></text:p>
      <text:p text:style-name="P1"><text:span text:style-name="T2">[ ] Fecha de vigencia de la política</text:span></text:p>
      <text:p text:style-name="P1"><text:span text:style-name="T2">[ ] Fecha de Caducidad de la Política</text:span></text:p>
      <text:p text:style-name="P1"><text:span text:style-name="T2">[ ] Tipo de cobertura (Propietarios, Auto, Comercial, Vida, Salud)</text:span></text:p>
      <text:p text:style-name="P1"><text:span text:style-name="T2">[ ] Límite de póliza</text:span></text:p>
      <text:p text:style-name="P1"><text:span text:style-name="T2">[ ] Deducible aplicado (Sí, No)</text:span></text:p>
      <text:p text:style-name="P1"><text:span text:style-name="T2">[ ] Cantidad deducible</text:span></text:p>
      <text:p text:style-name="P1"><text:span text:style-name="T2">[ ] Notas sobre la Revisión de Cobertura</text:span></text:p>
      <text:p text:style-name="P1"/>
      <text:p text:style-name="P1"><text:span text:style-name="T1">--- DOCUMENTACIÓN DE DAÑOS Y RECOLECCIÓN DE PRUEBAS ---</text:span></text:p>
      <text:p text:style-name="P1"><text:soft-page-break/><text:span text:style-name="T2">[ ] Fotos de los daños (frente)</text:span></text:p>
      <text:p text:style-name="P1"><text:span text:style-name="T2">[ ] Fotos de daños (Parte posterior/Detalles)</text:span></text:p>
      <text:p text:style-name="P1"><text:span text:style-name="T2">[ ] Descripción de los daños</text:span></text:p>
      <text:p text:style-name="P1"><text:span text:style-name="T2">[ ] Ubicación del Daño (Coordenadas GPS)</text:span></text:p>
      <text:p text:style-name="P1"><text:span text:style-name="T2">[ ] Cantidad de artículos dañados</text:span></text:p>
      <text:p text:style-name="P1"><text:span text:style-name="T2">[ ] Fecha del daño</text:span></text:p>
      <text:p text:style-name="P1"><text:span text:style-name="T2">[ ] Hora del daño</text:span></text:p>
      <text:p text:style-name="P1"/>
      <text:p text:style-name="P1"><text:span text:style-name="T1">--- DETERMINACIÓN DE RESPONSABILIDAD (SI APLICA) ---</text:span></text:p>
      <text:p text:style-name="P1"><text:span text:style-name="T2">[ ] Parte con Negligencia Principal (Demandante, Asegurado, Tercer partido, No está claro/Se necesita más investigación)</text:span></text:p>
      <text:p text:style-name="P1"><text:span text:style-name="T2">[ ] Descripción del incidente</text:span></text:p>
      <text:p text:style-name="P1"><text:span text:style-name="T2">[ ] Declaraciones Testimoniales (Si Aplica)</text:span></text:p>
      <text:p text:style-name="P1"><text:span text:style-name="T2">[ ] Daños estimados causados por parte negligente</text:span></text:p>
      <text:p text:style-name="P1"><text:span text:style-name="T2">[ ] Factores Contribuyentes del Accidente (Exceso de velocidad, Conducción distraída, Condiciones climáticas, Fallo mecánico, Otros)</text:span></text:p>
      <text:p text:style-name="P1"><text:span text:style-name="T2">[ ] Fecha en que se presentó el informe del incidente</text:span></text:p>
      <text:p text:style-name="P1"/>
      <text:p text:style-name="P1"><text:span text:style-name="T1">--- VERIFICACIÓN DE COBERTURA E INTERPRETACIÓN DE PÓLIZAS ---</text:span></text:p>
      <text:p text:style-name="P1"><text:span text:style-name="T2">[ ] Tipo de política (Propietarios, Auto, Comercial, Vida, Salud)</text:span></text:p>
      <text:p text:style-name="P1"><text:span text:style-name="T2">[ ] Notas de revisión de lenguaje de políticas específico</text:span></text:p>
      <text:p text:style-name="P1"><text:span text:style-name="T2">[ ] Estado de respaldo (Sin avales, Aval presente)</text:span></text:p>
      <text:p text:style-name="P1"><text:span text:style-name="T2">[ ] Detalles del respaldo (si corresponde)</text:span></text:p>
      <text:p text:style-name="P1"><text:span text:style-name="T2">[ ] Límite de cobertura</text:span></text:p>
      <text:p text:style-name="P1"><text:span text:style-name="T2">[ ] Fecha de vigencia de la política</text:span></text:p>
      <text:p text:style-name="P1"><text:span text:style-name="T2">[ ] Exclusiones aplicadas (Ninguno, Inundación, Terremoto)</text:span></text:p>
      <text:p text:style-name="P1"/>
      <text:p text:style-name="P1"><text:span text:style-name="T1">--- REVISIÓN Y VALIDACIÓN DE ESTIMACIONES ---</text:span></text:p>
      <text:p text:style-name="P1"><text:soft-page-break/><text:span text:style-name="T2">[ ] Costo estimado de reparación</text:span></text:p>
      <text:p text:style-name="P1"><text:span text:style-name="T2">[ ] Costo de Reparación Actual</text:span></text:p>
      <text:p text:style-name="P1"><text:span text:style-name="T2">[ ] Estimar Fuente (Contratista, Estimador público, Elección del Asegurado)</text:span></text:p>
      <text:p text:style-name="P1"><text:span text:style-name="T2">[ ] Precisión de la estimación (Preciso, Ligeramente alto, Alto, Bajo)</text:span></text:p>
      <text:p text:style-name="P1"><text:span text:style-name="T2">[ ] Notas sobre discrepancias en la estimación</text:span></text:p>
      <text:p text:style-name="P1"><text:span text:style-name="T2">[ ] Documentación de Soporte (Fotos, Facturas)</text:span></text:p>
      <text:p text:style-name="P1"><text:span text:style-name="T2">[ ] Fecha estimada de recepción</text:span></text:p>
      <text:p text:style-name="P1"><text:span text:style-name="T2">[ ] Deducible Aplicado</text:span></text:p>
      <text:p text:style-name="P1"/>
      <text:p text:style-name="P1"><text:span text:style-name="T1">--- EVALUACIÓN DE INDICADORES DE FRAUDE ---</text:span></text:p>
      <text:p text:style-name="P1"><text:span text:style-name="T2">[ ] Relación del Reclamante con el Asegurado (El reclamante es el asegurado, El reclamante es un familiar, El reclamante es un socio comercial, El reclamante es un tercero)</text:span></text:p>
      <text:p text:style-name="P1"><text:span text:style-name="T2">[ ] Circunstancias sospechosas (Retraso inexplicable en la presentación de informes, Declaraciones contradictorias, Historial de Reclamaciones Previas, Lesión o pérdida significativa, Narrativa vaga o inconsistente)</text:span></text:p>
      <text:p text:style-name="P1"><text:span text:style-name="T2">[ ] Reclamaciones Anteriores en los Últimos 5 Años</text:span></text:p>
      <text:p text:style-name="P1"><text:span text:style-name="T2">[ ] Resumen Narrativo de Actividades Sospechosas</text:span></text:p>
      <text:p text:style-name="P1"><text:span text:style-name="T2">[ ] Participación profesional (Sin participación profesional, Abogados Involucrados, Ajustador Público Involucrado, Contratista Involucrado)</text:span></text:p>
      <text:p text:style-name="P1"><text:span text:style-name="T2">[ ] Fecha del Informe Inicial del Incidente</text:span></text:p>
      <text:p text:style-name="P1"/>
      <text:p text:style-name="P1"><text:span text:style-name="T1">--- CUMPLIMIENTO NORMATIVO E INFORMES ---</text:span></text:p>
      <text:p text:style-name="P1"><text:span text:style-name="T2">[ ] Fecha límite de entrega</text:span></text:p>
      <text:p text:style-name="P1"><text:span text:style-name="T2">[ ] Jurisdicción de reporte (Federal, Estado, Local)</text:span></text:p>
      <text:p text:style-name="P1"><text:span text:style-name="T2">[ ] Cantidad de reclamaciones reportadas</text:span></text:p>
      <text:p text:style-name="P1"><text:span text:style-name="T2">[ ] Resumen de la actividad de informes</text:span></text:p>
      <text:p text:style-name="P1"><text:span text:style-name="T2">[ ] Documentación de Respaldo</text:span></text:p>
      <text:p text:style-name="P1"><text:span text:style-name="T2">[ ] Formulario de informe utilizado (Formulario A, Formulario B, Formulario personalizado)</text:span></text:p>
      <text:p text:style-name="P1"><text:span text:style-name="T2">[ ] Fecha de envío</text:span></text:p>
      <text:p text:style-name="P1"/>
      <text:p text:style-name="P1"><text:soft-page-break/><text:span text:style-name="T1">--- AUTORIDAD DE ASENTAMIENTO Y APROBACIÓN ---</text:span></text:p>
      <text:p text:style-name="P1"><text:span text:style-name="T2">[ ] Monto de Acuerdo Propuesto</text:span></text:p>
      <text:p text:style-name="P1"><text:span text:style-name="T2">[ ] Nivel de Autoridad de Asentamiento Requerido (Nivel 1, Nivel 2, Nivel 3, Se requiere revisión legal)</text:span></text:p>
      <text:p text:style-name="P1"><text:span text:style-name="T2">[ ] Fecha de Aprobación del Acuerdo</text:span></text:p>
      <text:p text:style-name="P1"><text:span text:style-name="T2">[ ] Firma del Gerente Aprobador</text:span></text:p>
      <text:p text:style-name="P1"><text:span text:style-name="T2">[ ] Comentarios de aprobación/Justificación</text:span></text:p>
      <text:p text:style-name="P1"><text:span text:style-name="T2">[ ] Tipo de asentamiento (Liquidación total, Acuerdo Parcial, Denega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3.400000000</meta:creation-date>
    <dc:date>2026-06-22T12:29:43.400000000</dc:date>
    <meta:document-statistic meta:table-count="0" meta:image-count="0" meta:object-count="0" meta:page-count="4" meta:paragraph-count="77" meta:word-count="640" meta:character-count="4064" meta:non-whitespace-character-count="3501"/>
    <meta:generator>LibreOffice/24.2.7.2$Linux_X86_64 LibreOffice_project/420$Build-2</meta:generator>
  </office:meta>
</office:document-meta>
</file>