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e3c56655ea55f58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éception et accusé de réception initial de la récla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de la récla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réception de la récla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férence de la réclam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oumission des réclamations (SELECTION options: Portail en ligne, Téléphone, Courriel, Ag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premier contact/la réce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réclamation (Initial) (SELECTION options: Ouvert, Re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raitement des réclamation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politiques et évaluation de la couver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ol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trée en vigueur de la polit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polit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uverture (SELECTION options: Propriétaires, Auto, Commercial, La vie, San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fond de garant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chise appliquée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franchi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examen de la couvert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des dégâts et collecte de preu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dégâts (av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dégâts (Arrière/Détai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égâ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s dégâts (Coordonnée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'articles endommag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s dégâ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s dommag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termination de la responsabilité (si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e négligente principale (SELECTION options: Demandeur, Assuré, Tiers, Non clair/Nécessite une enquête plus approfond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larations de témoin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mages estimés causés par une partie néglig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s contributifs d'accident (SELECTION options: Excès de vitesse, Conduite distraite, Conditions météorologiques, Défaillance mécanique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épôt du rapport d'incid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a couverture et interprétation des pol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olitique (SELECTION options: Propriétaires, Auto, Commercial, La vie, San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révision de la formulation politique spécif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'approbation (SELECTION options: Aucun parrainage, Parrainage pré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'approbation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fond de couver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trée en vigueur de la polit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lusions appliquées (SELECTION options: Aucun, Inondation, Séism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imation, révision et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e réparation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réel de la répa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e l'estimation (SELECTION options: Entrepreneur, Estimateur public, Choix de l'assur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 de l'estimation (SELECTION options: Précis, Légèrement élevé, Élevé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écarts d'esti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hotos, factur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de l'esti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chise appliqué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indicateurs de frau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n du demandeur avec l'assuré (SELECTION options: Le demandeur est l'Assuré, Le demandeur est un membre de la famille, Le demandeur est un partenaire commercial, Le demandeur est un ti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onstances suspectes (SELECTION options: Retard de signalement inexpliqué, Déclarations contradictoires, Historique des réclamations antérieures, Blessure ou perte importante, Récit vague ou incohér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clamations antérieures au cours des 5 dernières ann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narratif des activités suspec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ication professionnelle (SELECTION options: Pas d'implication professionnelle, Avocats impliqués, Expert en évaluation privé impliqué, Entrepreneur impliq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rapport d'incident initi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et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dépô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idiction de déclaration (SELECTION options: Fédéral, État, L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clamations déclar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'activité de repor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 sup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ire de déclaration utilisé (SELECTION options: Formulaire A, Formulaire B, Formulaire personnal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orité de règlement et approb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règlement propos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autorité de règlement requis (SELECTION options: Niveau 1, Niveau 2, Niveau 3, Vérification juridique requ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pprobation du règl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Approba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Justification d'approb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èglement (SELECTION options: Règlement complet, Arrangement partiel, Refusé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