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ENQUÊTE SUR LES RÉCLAMATIONS D'ASSUR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ÉCEPTION ET ACCUSÉ DE RÉCEPTION INITIAL DE LA RÉCLAMATION ---</text:span></text:p>
      <text:p text:style-name="P1"><text:span text:style-name="T2">[ ] Date de réception de la réclamation</text:span></text:p>
      <text:p text:style-name="P1"><text:span text:style-name="T2">[ ] Heure de réception de la réclamation</text:span></text:p>
      <text:p text:style-name="P1"><text:span text:style-name="T2">[ ] Numéro de référence de la réclamation</text:span></text:p>
      <text:p text:style-name="P1"><text:span text:style-name="T2">[ ] Méthode de soumission des réclamations (Portail en ligne, Téléphone, Courriel, Agent)</text:span></text:p>
      <text:p text:style-name="P1"><text:span text:style-name="T2">[ ] Notes sur le premier contact/la réception</text:span></text:p>
      <text:p text:style-name="P1"><text:span text:style-name="T2">[ ] Statut de la réclamation (Initial) (Ouvert, Reconnu)</text:span></text:p>
      <text:p text:style-name="P1"><text:span text:style-name="T2">[ ] Signature du traitement des réclamations</text:span></text:p>
      <text:p text:style-name="P1"/>
      <text:p text:style-name="P1"><text:span text:style-name="T1">--- VÉRIFICATION DES POLITIQUES ET ÉVALUATION DE LA COUVERTURE ---</text:span></text:p>
      <text:p text:style-name="P1"><text:span text:style-name="T2">[ ] Numéro de police</text:span></text:p>
      <text:p text:style-name="P1"><text:span text:style-name="T2">[ ] Date d'entrée en vigueur de la politique</text:span></text:p>
      <text:p text:style-name="P1"><text:span text:style-name="T2">[ ] Date d'expiration de la politique</text:span></text:p>
      <text:p text:style-name="P1"><text:span text:style-name="T2">[ ] Type de couverture (Propriétaires, Auto, Commercial, La vie, Santé)</text:span></text:p>
      <text:p text:style-name="P1"><text:span text:style-name="T2">[ ] Plafond de garantie</text:span></text:p>
      <text:p text:style-name="P1"><text:span text:style-name="T2">[ ] Franchise appliquée (Oui, Non)</text:span></text:p>
      <text:p text:style-name="P1"><text:span text:style-name="T2">[ ] Montant de la franchise</text:span></text:p>
      <text:p text:style-name="P1"><text:span text:style-name="T2">[ ] Notes sur l'examen de la couverture</text:span></text:p>
      <text:p text:style-name="P1"/>
      <text:p text:style-name="P1"><text:span text:style-name="T1">--- DOCUMENTATION DES DÉGÂTS ET COLLECTE DE PREUVES ---</text:span></text:p>
      <text:p text:style-name="P1"><text:soft-page-break/><text:span text:style-name="T2">[ ] Photos des dégâts (avant)</text:span></text:p>
      <text:p text:style-name="P1"><text:span text:style-name="T2">[ ] Photos des dégâts (Arrière/Détails)</text:span></text:p>
      <text:p text:style-name="P1"><text:span text:style-name="T2">[ ] Description des dégâts</text:span></text:p>
      <text:p text:style-name="P1"><text:span text:style-name="T2">[ ] Emplacement des dégâts (Coordonnées GPS)</text:span></text:p>
      <text:p text:style-name="P1"><text:span text:style-name="T2">[ ] Quantité d'articles endommagés</text:span></text:p>
      <text:p text:style-name="P1"><text:span text:style-name="T2">[ ] Date des dégâts</text:span></text:p>
      <text:p text:style-name="P1"><text:span text:style-name="T2">[ ] Heure des dommages</text:span></text:p>
      <text:p text:style-name="P1"/>
      <text:p text:style-name="P1"><text:span text:style-name="T1">--- DÉTERMINATION DE LA RESPONSABILITÉ (SI APPLICABLE) ---</text:span></text:p>
      <text:p text:style-name="P1"><text:span text:style-name="T2">[ ] Partie négligente principale (Demandeur, Assuré, Tiers, Non clair/Nécessite une enquête plus approfondie)</text:span></text:p>
      <text:p text:style-name="P1"><text:span text:style-name="T2">[ ] Description de l'incident</text:span></text:p>
      <text:p text:style-name="P1"><text:span text:style-name="T2">[ ] Déclarations de témoins (Le cas échéant)</text:span></text:p>
      <text:p text:style-name="P1"><text:span text:style-name="T2">[ ] Dommages estimés causés par une partie négligente</text:span></text:p>
      <text:p text:style-name="P1"><text:span text:style-name="T2">[ ] Facteurs contributifs d'accident (Excès de vitesse, Conduite distraite, Conditions météorologiques, Défaillance mécanique, Autres)</text:span></text:p>
      <text:p text:style-name="P1"><text:span text:style-name="T2">[ ] Date du dépôt du rapport d'incident</text:span></text:p>
      <text:p text:style-name="P1"/>
      <text:p text:style-name="P1"><text:span text:style-name="T1">--- VÉRIFICATION DE LA COUVERTURE ET INTERPRÉTATION DES POLICES ---</text:span></text:p>
      <text:p text:style-name="P1"><text:span text:style-name="T2">[ ] Type de politique (Propriétaires, Auto, Commercial, La vie, Santé)</text:span></text:p>
      <text:p text:style-name="P1"><text:span text:style-name="T2">[ ] Notes de révision de la formulation politique spécifique</text:span></text:p>
      <text:p text:style-name="P1"><text:span text:style-name="T2">[ ] Statut d'approbation (Aucun parrainage, Parrainage présent)</text:span></text:p>
      <text:p text:style-name="P1"><text:span text:style-name="T2">[ ] Détails de l'approbation (le cas échéant)</text:span></text:p>
      <text:p text:style-name="P1"><text:span text:style-name="T2">[ ] Plafond de couverture</text:span></text:p>
      <text:p text:style-name="P1"><text:span text:style-name="T2">[ ] Date d'entrée en vigueur de la politique</text:span></text:p>
      <text:p text:style-name="P1"><text:span text:style-name="T2">[ ] Exclusions appliquées (Aucun, Inondation, Séisme)</text:span></text:p>
      <text:p text:style-name="P1"/>
      <text:p text:style-name="P1"><text:span text:style-name="T1">--- ESTIMATION, RÉVISION ET VALIDATION ---</text:span></text:p>
      <text:p text:style-name="P1"><text:soft-page-break/><text:span text:style-name="T2">[ ] Coût de réparation estimé</text:span></text:p>
      <text:p text:style-name="P1"><text:span text:style-name="T2">[ ] Coût réel de la réparation</text:span></text:p>
      <text:p text:style-name="P1"><text:span text:style-name="T2">[ ] Source de l'estimation (Entrepreneur, Estimateur public, Choix de l'assuré)</text:span></text:p>
      <text:p text:style-name="P1"><text:span text:style-name="T2">[ ] Précision de l'estimation (Précis, Légèrement élevé, Élevé, Bas)</text:span></text:p>
      <text:p text:style-name="P1"><text:span text:style-name="T2">[ ] Notes sur les écarts d'estimation</text:span></text:p>
      <text:p text:style-name="P1"><text:span text:style-name="T2">[ ] Documents justificatifs (Photos, factures)</text:span></text:p>
      <text:p text:style-name="P1"><text:span text:style-name="T2">[ ] Date de réception de l'estimation</text:span></text:p>
      <text:p text:style-name="P1"><text:span text:style-name="T2">[ ] Franchise appliquée</text:span></text:p>
      <text:p text:style-name="P1"/>
      <text:p text:style-name="P1"><text:span text:style-name="T1">--- ÉVALUATION DES INDICATEURS DE FRAUDE ---</text:span></text:p>
      <text:p text:style-name="P1"><text:span text:style-name="T2">[ ] Lien du demandeur avec l'assuré (Le demandeur est l'Assuré, Le demandeur est un membre de la famille, Le demandeur est un partenaire commercial, Le demandeur est un tiers)</text:span></text:p>
      <text:p text:style-name="P1"><text:span text:style-name="T2">[ ] Circonstances suspectes (Retard de signalement inexpliqué, Déclarations contradictoires, Historique des réclamations antérieures, Blessure ou perte importante, Récit vague ou incohérent)</text:span></text:p>
      <text:p text:style-name="P1"><text:span text:style-name="T2">[ ] Réclamations antérieures au cours des 5 dernières années</text:span></text:p>
      <text:p text:style-name="P1"><text:span text:style-name="T2">[ ] Résumé narratif des activités suspectes</text:span></text:p>
      <text:p text:style-name="P1"><text:span text:style-name="T2">[ ] Implication professionnelle (Pas d'implication professionnelle, Avocats impliqués, Expert en évaluation privé impliqué, Entrepreneur impliqué)</text:span></text:p>
      <text:p text:style-name="P1"><text:span text:style-name="T2">[ ] Date du rapport d'incident initial</text:span></text:p>
      <text:p text:style-name="P1"/>
      <text:p text:style-name="P1"><text:span text:style-name="T1">--- CONFORMITÉ RÉGLEMENTAIRE ET REPORTING ---</text:span></text:p>
      <text:p text:style-name="P1"><text:span text:style-name="T2">[ ] Date limite de dépôt</text:span></text:p>
      <text:p text:style-name="P1"><text:span text:style-name="T2">[ ] Juridiction de déclaration (Fédéral, État, Local)</text:span></text:p>
      <text:p text:style-name="P1"><text:span text:style-name="T2">[ ] Nombre de réclamations déclarées</text:span></text:p>
      <text:p text:style-name="P1"><text:span text:style-name="T2">[ ] Résumé de l'activité de reporting</text:span></text:p>
      <text:p text:style-name="P1"><text:span text:style-name="T2">[ ] Documentation de support</text:span></text:p>
      <text:p text:style-name="P1"><text:span text:style-name="T2">[ ] Formulaire de déclaration utilisé (Formulaire A, Formulaire B, Formulaire personnalisé)</text:span></text:p>
      <text:p text:style-name="P1"><text:span text:style-name="T2">[ ] Date de soumission</text:span></text:p>
      <text:p text:style-name="P1"/>
      <text:p text:style-name="P1"><text:soft-page-break/><text:span text:style-name="T1">--- AUTORITÉ DE RÈGLEMENT ET APPROBATION ---</text:span></text:p>
      <text:p text:style-name="P1"><text:span text:style-name="T2">[ ] Montant de règlement proposé</text:span></text:p>
      <text:p text:style-name="P1"><text:span text:style-name="T2">[ ] Niveau d'autorité de règlement requis (Niveau 1, Niveau 2, Niveau 3, Vérification juridique requise)</text:span></text:p>
      <text:p text:style-name="P1"><text:span text:style-name="T2">[ ] Date d'approbation du règlement</text:span></text:p>
      <text:p text:style-name="P1"><text:span text:style-name="T2">[ ] Signature du Responsable Approbateur</text:span></text:p>
      <text:p text:style-name="P1"><text:span text:style-name="T2">[ ] Commentaires/Justification d'approbation</text:span></text:p>
      <text:p text:style-name="P1"><text:span text:style-name="T2">[ ] Type de règlement (Règlement complet, Arrangement partiel, Refusé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claims-investig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25.831000000</meta:creation-date>
    <dc:date>2026-06-22T12:57:25.831000000</dc:date>
    <meta:document-statistic meta:table-count="0" meta:image-count="0" meta:object-count="0" meta:page-count="4" meta:paragraph-count="77" meta:word-count="635" meta:character-count="4111" meta:non-whitespace-character-count="3553"/>
    <meta:generator>LibreOffice/24.2.7.2$Linux_X86_64 LibreOffice_project/420$Build-2</meta:generator>
  </office:meta>
</office:document-meta>
</file>