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89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085a1e7cf130c0d41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Claim Receipt &amp; Acknowled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Receiv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Receive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Referenc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Intake Method (SELECTION options: Online Portal, Phone, Mail, Ag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itial Contact/Receip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Status (Initial) (SELECTION options: Open, Acknowled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Process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icy Verification &amp; Coverage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Type (SELECTION options: Homeowners, Auto, Commercial, Life, Heal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Lim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ductible Applied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ductibl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verage Revie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mage Documentation &amp; Evidence Gath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Damage (Fro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Damage (Back/Detail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Damage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Damaged Ite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am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amag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ability Determination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Negligence Party (SELECTION options: Claimant, Insured, Third Party, Unclear/Further Investigation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Statement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amages Caused by Negligent Par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ing Factors to Accident (SELECTION options: Speeding, Distracted Driving, Weather Conditions, Mechanical Failur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Report Fil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verage Verification &amp; Policy Interpre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Type (SELECTION options: Homeowners, Auto, Commercial, Life, Heal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Policy Language Review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orsement Status (SELECTION options: No Endorsements, Endorsemen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orsement Detail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Lim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lusions Applied (SELECTION options: None, Flood, Earthquak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imate Review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pair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Repair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Source (SELECTION options: Contractor, Public Estimator, Insured's Cho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Accuracy (SELECTION options: Accurate, Slightly High, High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stimate Discrepa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hotos, Invoic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Receiv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ductible Appli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raud Indicators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ant Relationship to Insured (SELECTION options: Claimant is the Insured, Claimant is a Family Member, Claimant is a Business Partner, Claimant is a Third Pa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picious Circumstances (SELECTION options: Unexplained Delay in Reporting, Conflicting Statements, History of Prior Claims, Significant Injury or Loss, Vague or Inconsistent Narra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 Claims in Last 5 Yea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rrative Summary of Suspicious Activ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essional Involvement (SELECTION options: No Professional Involvement, Attorneys Involved, Public Adjuster Involved, Contractor Invol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Incident Repor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Jurisdiction (SELECTION options: Federal, State, Lo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Count Repor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porting Activ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Form Used (SELECTION options: Form A, Form B, Custom 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miss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ttlement Authority &amp;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ttlement Amount Propo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ttlement Authority Level Required (SELECTION options: Level 1, Level 2, Level 3, Legal Review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ettlement Approv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ing Manag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Comments/Just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ttlement Type (SELECTION options: Full Settlement, Partial Settlement, Denie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