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INVESTIG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aim Details: Fetch the initial claim entry including policyholder info and incident details from the Claims Data Model.</text:span></text:p>
      <text:p text:style-name="P1"><text:span text:style-name="T2">[ ] Get Policyholder Profile: Retrieve historical data and coverage limits from the Policyholders Data Model.</text:span></text:p>
      <text:p text:style-name="P1"><text:span text:style-name="T2">[ ] Calculate Estimated Liability: Calculate the potential payout amount based on reported damages and policy coverage limits.</text:span></text:p>
      <text:p text:style-name="P1"><text:span text:style-name="T2">[ ] Create Investigation File: Create a new entry in the Investigation Data Model linked to the original Claim entry.</text:span></text:p>
      <text:p text:style-name="P1"><text:span text:style-name="T2">[ ] Assign Field Investigator: Create a task for the Claims Adjuster to visit the accident scene and collect evidence.</text:span></text:p>
      <text:p text:style-name="P1"><text:span text:style-name="T2">[ ] Update Investigation Status: Update the status of the Investigation entry to 'In Progress' once the task is assigned.</text:span></text:p>
      <text:p text:style-name="P1"><text:span text:style-name="T2">[ ] Retrieve Evidence Attachments: Fetch all photos, witness statements, and police reports attached to the claim.</text:span></text:p>
      <text:p text:style-name="P1"><text:span text:style-name="T2">[ ] Verify Documentation: Create a task for the Legal Department to review the legitimacy of the uploaded evidence.</text:span></text:p>
      <text:p text:style-name="P1"><text:span text:style-name="T2">[ ] Sum Total Reported Damages: Aggregate all line-item damage costs from the related Damage Assessment entries to get a total sum.</text:span></text:p>
      <text:p text:style-name="P1"><text:span text:style-name="T2">[ ] Calculate Deductible Subtraction: Subtract the policyholder's deductible from the total estimated liability.</text:span></text:p>
      <text:p text:style-name="P1"><text:span text:style-name="T2">[ ] Update Final Claim Valuation: Update the Claim entry with the final calculated settlement amount.</text:span></text:p>
      <text:p text:style-name="P1"><text:span text:style-name="T2">[ ] Final Approval Task: Create a task for the Claims Manager to review the investigation findings and approve the settlement.</text:span></text:p>
      <text:p text:style-name="P1"><text:span text:style-name="T2">[ ] Notify Policyholder of Decision: Send an email to the policyholder informing them of the claim approval or denial.</text:span></text:p>
      <text:p text:style-name="P1"><text:span text:style-name="T2">[ ] Send Payment Alert: Send an SMS to the policyholder notifying them that the settlement funds have been released.</text:span></text:p>
      <text:p text:style-name="P1"><text:span text:style-name="T2">[ ] Close Claim Entry: Update the original Claim entry status to 'Closed'.</text:span></text:p>
      <text:p text:style-name="P1"><text:span text:style-name="T2">[ ] Generate Investigation Summary Report: Create a final PDF/Report summarizing all findings, costs, and decisions for the archi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claims-investig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7.460000000</meta:creation-date>
    <dc:date>2026-06-28T11:54:37.460000000</dc:date>
    <meta:document-statistic meta:table-count="0" meta:image-count="0" meta:object-count="0" meta:page-count="1" meta:paragraph-count="22" meta:word-count="332" meta:character-count="2228" meta:non-whitespace-character-count="1918"/>
    <meta:generator>LibreOffice/24.2.7.2$Linux_X86_64 LibreOffice_project/420$Build-2</meta:generator>
  </office:meta>
</office:document-meta>
</file>