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PROCESS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aim Details: Fetch the initial claim submission data, including policy number, claimant name, and incident date.</text:span></text:p>
      <text:p text:style-name="P1"><text:span text:style-name="T2">[ ] Fetch Policyholder Profile: Retrieve data from the Customer Data Model to check coverage limits and policy status.</text:span></text:p>
      <text:p text:style-name="P1"><text:span text:style-name="T2">[ ] Calculate Policy Deductible: Apply the deductible amount to the reported loss amount to determine the initial payout liability.</text:span></text:p>
      <text:p text:style-name="P1"><text:span text:style-name="T2">[ ] Assign Claims Adjuster: Create a task for the Claims Department to assign a qualified adjuster to the new claim.</text:span></text:p>
      <text:p text:style-name="P1"><text:span text:style-name="T2">[ ] Create Investigation Record: Generate a new entry in the Investigation Data Model to track findings and evidence.</text:span></text:p>
      <text:p text:style-name="P1"><text:span text:style-name="T2">[ ] Site Inspection Task: Create a task for the assigned adjuster to perform a physical inspection of the damage.</text:span></text:p>
      <text:p text:style-name="P1"><text:span text:style-name="T2">[ ] Update Claim Status to 'Under Investigation': Update the status field in the Claims Data Model once the adjuster is assigned.</text:span></text:p>
      <text:p text:style-name="P1"><text:span text:style-name="T2">[ ] Retrieve Incident Photos: Get all image/document entries linked to the claim incident.</text:span></text:p>
      <text:p text:style-name="P1"><text:span text:style-name="T2">[ ] Sum Repair Estimates: Aggregate all line items from various vendor repair estimates to calculate the total estimated cost.</text:span></text:p>
      <text:p text:style-name="P1"><text:span text:style-name="T2">[ ] Determine Fraud Risk Score: Run a formula comparing the claim amount against historical averages for this policy type to flag potential fraud.</text:span></text:p>
      <text:p text:style-name="P1"><text:span text:style-name="T2">[ ] Fraud Review Task: Create a high-priority task for the Special Investigations Unit (SIU) if the risk score is above a threshold.</text:span></text:p>
      <text:p text:style-name="P1"><text:span text:style-name="T2">[ ] Update Reserve Amount: Update the 'Financial Reserve' field in the Claim Entry with the new aggregated estimate total.</text:span></text:p>
      <text:p text:style-name="P1"><text:span text:style-name="T2">[ ] Generate Settlement Offer: Create a new entry in the Settlement Data Model containing the proposed payout breakdown.</text:span></text:p>
      <text:p text:style-name="P1"><text:span text:style-name="T2">[ ] Notify Claimant of Settlement: Send an email to the policyholder explaining the settlement amount and next steps.</text:span></text:p>
      <text:p text:style-name="P1"><text:span text:style-name="T2">[ ] Final Approval Task: Create a task for the Claims Manager to review and digitally sign the settlement offer.</text:span></text:p>
      <text:p text:style-name="P1"><text:span text:style-name="T2">[ ] Update Claim Status to 'Closed': Update the primary Claim entry to a closed state once payment is processed.</text:span></text:p>
      <text:p text:style-name="P1"><text:span text:style-name="T2">[ ] Remove Duplicate Sub-Claims: Delete any erroneously created duplicate claim entries identified during the review process.</text:span></text:p>
      <text:p text:style-name="P1"><text:span text:style-name="T2">[ ] Monthly Claims Loss Report: Generate a monthly summary report of all closed claims, total payouts, and average processing time.</text:span></text:p>
      <text:p text:style-name="P1"><text:span text:style-name="T2">[ ] Send Payment Confirmation SMS: Send an SMS notification to the claimant's registered mobile number confirming that funds have been released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case-management/insurance-claims-process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8.334000000</meta:creation-date>
    <dc:date>2026-06-28T11:55:18.334000000</dc:date>
    <meta:document-statistic meta:table-count="0" meta:image-count="0" meta:object-count="0" meta:page-count="2" meta:paragraph-count="25" meta:word-count="415" meta:character-count="2692" meta:non-whitespace-character-count="2302"/>
    <meta:generator>LibreOffice/24.2.7.2$Linux_X86_64 LibreOffice_project/420$Build-2</meta:generator>
  </office:meta>
</office:document-meta>
</file>