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95a1e7cf130c0d4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Type (e.g., Property, Liability, Auto) (SELECTION options: Property, Liability, Auto, Workers' Compens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Loss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tus (SELECTION options: Active, Cancelled, Lap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olice Report,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Ratio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oss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Year Loss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y Average Loss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 Direction (Loss Ratio) (SELECTION options: Increasing, Decreasing,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Loss Ratio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d Premium for Perio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elopment Patter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imate Loss Ratio (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velopment Pattern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Pattern Type (SELECTION options: Chain Ladder, Bornhuetter-Fergus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Development Patt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oss Development Factor (ALD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ificant Change in Development Patter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ny deviations from expected development patt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verit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aim Severity (Curren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aim Severity (Prio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Sever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ignificant trends in claim seve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rivers of Severity Increase (select all that apply) (SELECTION options: Increased Litigation Costs, More Complex Claims, Rising Medical Expenses, Changes in Claim Handling Procedures, Economic Inf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verity analysis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urred But Not Reported (IBNR)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BNR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Trend of IBN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eriod for Claim Repor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aim Reporting Lag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NR Calculation Method (SELECTION options: Chain Ladder, Bornhuetter-Ferguson, Loss Ratio Meth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IBNR Calcul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BNR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ctuarial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ount Rat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iscoun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urrent Discount R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on Relevant Benchmark Securities (e.g., Treasury B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enchmark Rate De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Deviation from Benchmark R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ology for Discount Rate Selection (SELECTION options: Yield Curve Based, Cost of Capit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methodolog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Accounting Standards (SELECTION options: IFRS, US GAAP, Local GA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Reporting Requirements (SELECTION options: Solvency II, NAIC Standards, Local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Exam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gulatory Licen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erv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ethodology Used (SELECTION options: Actuarial Model, Loss Reserving Guidelines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preadsheet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ge Count of Supporting Documen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sitivit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Ratio Increase/De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everity Increase/De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Rate Chan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NR Estimate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 Type (SELECTION options: Loss Ratio, Claim Severity, Discount Rate, IBNR Estim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Reserve Amount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ment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SELECTION options: Adequate, Requires Adjust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Adjustment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