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SUB-ROGAÇÃO DE REIVINDICAÇÕES DE SEGUR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detalhes iniciais do pedido.: Recupere todos os detalhes do registo original da reclamação de seguro para identificar potenciais responsabilidades de terceiros.</text:span></text:p>
      <text:p text:style-name="P1"><text:span text:style-name="T2">[ ] Identifique os dados da política de terceiros.: Pesquise no modelo de dados da política para encontrar quaisquer registos existentes relacionados com o condutor/parte em questão, cuja conduta tenha sido considerada inadequada.</text:span></text:p>
      <text:p text:style-name="P1"><text:span text:style-name="T2">[ ] Calcular o valor recuperável através da sub-rogação.: Calcule o valor líquido recuperável subtraindo as franquias e as taxas de processamento do valor total do prejuízo pago.</text:span></text:p>
      <text:p text:style-name="P1"><text:span text:style-name="T2">[ ] Criar Caso de Sub-rogação: Crie uma nova entrada no modelo de dados do processo de sub-rogação, associando-a à reclamação original.</text:span></text:p>
      <text:p text:style-name="P1"><text:span text:style-name="T2">[ ] Atribuir Tarefa de Investigação: Crie uma tarefa para que um investigador verifique a causa do problema e recolha provas (relatórios policiais, fotografias).</text:span></text:p>
      <text:p text:style-name="P1"><text:span text:style-name="T2">[ ] Lista de verificação: Confirmação de provas/documentos: Uma lista de verificação dentro da tarefa de investigação para garantir que todos os documentos necessários estão anexados ao processo.</text:span></text:p>
      <text:p text:style-name="P1"><text:span text:style-name="T2">[ ] Atualizar o estado de responsabilidade.: Atualize a ficha do caso de sub-rogação com a percentagem de responsabilidade determinada para a terceira parte.</text:span></text:p>
      <text:p text:style-name="P1"><text:span text:style-name="T2">[ ] Obtenha os dados de contato da seguradora terceira.: Obtenha as informações de contato e os detalhes sobre o processo de sinistros da seguradora identificada como responsável pelo evento adverso.</text:span></text:p>
      <text:p text:style-name="P1"><text:span text:style-name="T2">[ ] Enviar Carta de Reclamação/Notificação de Dívida: Envie uma solicitação formal de pagamento ao responsável pela análise de sinistros da seguradora terceira.</text:span></text:p>
      <text:p text:style-name="P1"><text:span text:style-name="T2">[ ] Tarefa: Monitorizar o prazo final para a resposta.: Crie uma tarefa para fazer um acompanhamento caso não se obtenha resposta da seguradora terceirizada no prazo de 30 dias.</text:span></text:p>
      <text:p text:style-name="P1"><text:span text:style-name="T2">[ ] Atualizar o estado da demanda: Atualize o registo do processo para indicar que foi emitida uma notificação de pagamento.</text:span></text:p>
      <text:p text:style-name="P1"><text:span text:style-name="T2">[ ] Obter propostas de acordo.: Recupere quaisquer propostas de pagamento ou comunicações recebidas relacionadas com o caso.</text:span></text:p>
      <text:p text:style-name="P1"><text:span text:style-name="T2">[ ] Calcular a Variância das Perdas: Compare a proposta de acordo com o valor recuperável calculado, para determinar se a proposta é aceitável.</text:span></text:p>
      <text:p text:style-name="P1"><text:span text:style-name="T2">[ ] Tarefa: Aprovação do Acordo Final: Crie uma tarefa para que o gestor de sinistros analise e aprove o valor do acordo.</text:span></text:p>
      <text:p text:style-name="P1"><text:span text:style-name="T2">[ ] Atualizar o resultado do caso.: Atualize a entrada do caso de sub-rogação para «Encerrado» e registe o valor final do acordo.</text:span></text:p>
      <text:p text:style-name="P1"><text:span text:style-name="T2">[ ] Atualizar Reivindicação Original: Atualize a entrada original da reclamação de seguro para refletir os valores recuperados.</text:span></text:p>
      <text:p text:style-name="P1"><text:span text:style-name="T2">[ ] Calcular o total de valores recuperados mensalmente.: Reúna todas as entradas de sub-rogação concluídas para calcular o valor total de recuperação mensal a ser reportado.</text:span></text:p>
      <text:p text:style-name="P1"><text:span text:style-name="T2">[ ] Gerar relatório de recuperação de créditos por sub-rogação.: Crie um relatório de desempenho que mostre a relação entre os valores recuperados e o total de indenizações pagas.</text:span></text:p>
      <text:p text:style-name="P1"><text:span text:style-name="T2">[ ] Notificar o requerente sobre a recuperação.: Envie um e-mail ao titular da apólice informando-o de que o valor da franquia foi reembolsado.</text:span></text:p>
      <text:p text:style-name="P1"><text:span text:style-name="T2">[ ] Correspondência arquivada e encerrada: Apague ou mova as notas internas temporárias que já não são necessárias após o encerramento do processo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claims-subrog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52.398000000</meta:creation-date>
    <dc:date>2026-07-08T11:38:52.398000000</dc:date>
    <meta:document-statistic meta:table-count="0" meta:image-count="0" meta:object-count="0" meta:page-count="2" meta:paragraph-count="26" meta:word-count="539" meta:character-count="3563" meta:non-whitespace-character-count="3050"/>
    <meta:generator>LibreOffice/24.2.7.2$Linux_X86_64 LibreOffice_project/420$Build-2</meta:generator>
  </office:meta>
</office:document-meta>
</file>