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CLAIMS SUBROG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Initial Claim Details: Fetch all details from the original Insurance Claim entry to identify potential third-party liability.</text:span></text:p>
      <text:p text:style-name="P1"><text:span text:style-name="T2">[ ] Identify Third-Party Policy Data: Search the Policy Data Model for any existing records related to the identified adverse driver/party.</text:span></text:p>
      <text:p text:style-name="P1"><text:span text:style-name="T2">[ ] Calculate Subrogation Recoverable Amount: Calculate the net amount recoverable by subtracting deductibles and processing fees from the total paid loss.</text:span></text:p>
      <text:p text:style-name="P1"><text:span text:style-name="T2">[ ] Create Subrogation Case: Generate a new entry in the Subrogation Case Data Model linked to the original claim.</text:span></text:p>
      <text:p text:style-name="P1"><text:span text:style-name="T2">[ ] Assign Investigation Task: Create a task for an Investigator to verify fault and gather evidence (police reports, photos).</text:span></text:p>
      <text:p text:style-name="P1"><text:span text:style-name="T2">[ ] Checklist: Evidence Verification: A checklist within the investigation task to ensure all necessary documents are attached to the case.</text:span></text:p>
      <text:p text:style-name="P1"><text:span text:style-name="T2">[ ] Update Liability Status: Update the Subrogation Case entry with the determined percentage of fault for the third party.</text:span></text:p>
      <text:p text:style-name="P1"><text:span text:style-name="T2">[ ] Retrieve Third-Party Insurer Contact: Fetch contact information and claims handling details for the identified adverse insurer.</text:span></text:p>
      <text:p text:style-name="P1"><text:span text:style-name="T2">[ ] Send Demand Letter: Send a formal demand for payment to the third-party insurer's claims adjuster.</text:span></text:p>
      <text:p text:style-name="P1"><text:span text:style-name="T2">[ ] Task: Monitor Response Deadline: Create a task to follow up if no response is received from the third-party insurer within 30 days.</text:span></text:p>
      <text:p text:style-name="P1"><text:span text:style-name="T2">[ ] Update Demand Status: Update the case record to reflect that a demand has been issued.</text:span></text:p>
      <text:p text:style-name="P1"><text:span text:style-name="T2">[ ] Retrieve Settlement Offers: Fetch any incoming payment offers or correspondence linked to the case.</text:span></text:p>
      <text:p text:style-name="P1"><text:span text:style-name="T2">[ ] Calculate Loss Variance: Compare the settlement offer against the calculated recoverable amount to determine if the offer is acceptable.</text:span></text:p>
      <text:p text:style-name="P1"><text:span text:style-name="T2">[ ] Task: Final Settlement Approval: Create a task for a Claims Manager to review and approve the settlement amount.</text:span></text:p>
      <text:p text:style-name="P1"><text:span text:style-name="T2">[ ] Update Case Outcome: Update the Subrogation Case entry to 'Closed' and record the final settlement amount.</text:span></text:p>
      <text:p text:style-name="P1"><text:span text:style-name="T2">[ ] Update Original Claim: Update the original Insurance Claim entry to reflect the recovered funds.</text:span></text:p>
      <text:p text:style-name="P1"><text:span text:style-name="T2">[ ] Calculate Total Recovered Monthly: Aggregate all closed subrogation entries to calculate the total monthly recovery amount for reporting.</text:span></text:p>
      <text:p text:style-name="P1"><text:span text:style-name="T2">[ ] Generate Subrogation Recovery Report: Create a performance report showing the ratio of recovered amounts vs. total claims paid.</text:span></text:p>
      <text:p text:style-name="P1"><text:span text:style-name="T2">[ ] Notify Claimant of Recovery: Send an email to the policyholder informing them that the deductible has been recovered.</text:span></text:p>
      <text:p text:style-name="P1"><text:span text:style-name="T2">[ ] Archive Closed Correspondence: Delete or move temporary internal notes that are no longer required after case closure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insurance-claims-subrog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48.706000000</meta:creation-date>
    <dc:date>2026-06-28T11:54:48.706000000</dc:date>
    <meta:document-statistic meta:table-count="0" meta:image-count="0" meta:object-count="0" meta:page-count="2" meta:paragraph-count="26" meta:word-count="426" meta:character-count="2836" meta:non-whitespace-character-count="2436"/>
    <meta:generator>LibreOffice/24.2.7.2$Linux_X86_64 LibreOffice_project/420$Build-2</meta:generator>
  </office:meta>
</office:document-meta>
</file>