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e5a1e7cf130c0d2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im Initi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Type (SELECTION options: Individual, Busi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/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Homeowners, Auto, Commerc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Description of 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Records/Bill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mpleteness (SELECTION options: Complete, Incomplete - Missing Information, Requires Further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Homeowners, Auto, Health, Commerc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evel (SELECTION options: Standard, Extended, Prem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 Status (SELECTION options: No Endorsements, Endorsed - Increased Limits, Endorsed - Exclu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verage Specif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Assessment &amp; Est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/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Method (SELECTION options: Vendor Quote, Internal Estimation, Appraiser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vage Valu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ud Detection &amp;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raud Indicators Pres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uspicious circumstance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's Reported Loss Amount (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ny relevant fraud risk factors: (SELECTION options: New Policyholder, Large Loss Amount, Multiple Claims, Inconsistent Information, Unusual Reporting De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Involv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s (e.g., police report, surveillance footag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Payment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Wir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Level Required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ing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Payment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Wir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Issu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ssage to Claim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elivery Method (SELECTION options: Email, Mail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Confirmation Received (Yes/N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Closure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aim 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osur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Closed - Approved, Closed - Denied, Closed - Withdra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dju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Referenc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Mail, Portal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llow-up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Status (SELECTION options: Pending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ollow-up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