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COMPLIANCE AND AUDI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ending Audits: Retrieve all insurance policies marked as 'Due for Review' from the Policy Data Model.</text:span></text:p>
      <text:p text:style-name="P1"><text:span text:style-name="T2">[ ] Retrieve Compliance Regulations: Fetch the latest regulatory requirement updates from the Compliance Standards Data Model.</text:span></text:p>
      <text:p text:style-name="P1"><text:span text:style-name="T2">[ ] Calculate Risk Score: Execute a formula based on policy age, claim frequency, and coverage gaps to determine a risk weight.</text:span></text:p>
      <text:p text:style-name="P1"><text:span text:style-name="T2">[ ] Flag High-Risk Policies: Update the 'Risk Status' field to 'High' for policies identified by the calculation engine.</text:span></text:p>
      <text:p text:style-name="P1"><text:span text:style-name="T2">[ ] Assign Compliance Officer: Create a task for the assigned Compliance Auditor to begin the manual document verification.</text:span></text:p>
      <text:p text:style-name="P1"><text:span text:style-name="T2">[ ] Generate Deficiency Checklist: Create a task containing a specific checklist of missing documents for the auditor to verify.</text:span></text:p>
      <text:p text:style-name="P1"><text:span text:style-name="T2">[ ] Create Audit Finding Entry: Create a new entry in the 'Audit Findings' data model to document any discovered non-compliance.</text:span></text:p>
      <text:p text:style-name="P1"><text:span text:style-name="T2">[ ] Summarize Audit Findings: Aggregate all 'Critical' findings to count the total number of severe breaches in the current period.</text:span></text:p>
      <text:p text:style-name="P1"><text:span text:style-name="T2">[ ] Notify Department Head: Send an email to the Department Head summarizing the total number of critical findings.</text:span></text:p>
      <text:p text:style-name="P1"><text:span text:style-name="T2">[ ] Remediation Task: Create a task for the Operations Team to address the identified compliance gaps.</text:span></text:p>
      <text:p text:style-name="P1"><text:span text:style-name="T2">[ ] Update Policy Status: Update the status of the original Policy Entry to 'Under Remediation'.</text:span></text:p>
      <text:p text:style-name="P1"><text:span text:style-name="T2">[ ] Urgent Alert SMS: Send an SMS to the Compliance Manager if a 'Critical' risk threshold is exceeded.</text:span></text:p>
      <text:p text:style-name="P1"><text:span text:style-name="T2">[ ] Generate Monthly Compliance Report: Create a formal PDF report aggregating all audit findings and remediation statuses for the monthly board review.</text:span></text:p>
      <text:p text:style-name="P1"><text:span text:style-name="T2">[ ] Archive Expired Audit Logs: Delete/Remove temporary audit logs that are no longer required by the retention policy.</text:span></text:p>
      <text:p text:style-name="P1"><text:span text:style-name="T2">[ ] Calculate Compliance Percentage: Calculate the percentage of compliant policies vs. non-compliant policies across the total portfoli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insurance-compliance-and-audi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44.955000000</meta:creation-date>
    <dc:date>2026-06-28T11:54:44.955000000</dc:date>
    <meta:document-statistic meta:table-count="0" meta:image-count="0" meta:object-count="0" meta:page-count="1" meta:paragraph-count="21" meta:word-count="326" meta:character-count="2184" meta:non-whitespace-character-count="1879"/>
    <meta:generator>LibreOffice/24.2.7.2$Linux_X86_64 LibreOffice_project/420$Build-2</meta:generator>
  </office:meta>
</office:document-meta>
</file>