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d5a1e7cf130c0d4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act Initi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ing Department (SELECTION options: Claims, Underwriting, Legal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ed/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Contr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Service Agreement, Vendor Agreement, Partnership Agreement, Lease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egal Review Required (SELECTION options: Data Privacy, Intellectual Property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ing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Draft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Purpo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Selection (SELECTION options: Jurisdiction A, Jurisdiction B, Jurisdictio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auses Requiring Legal Review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ate Schedules, Policy Word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Draft, Needs Revision, Appro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party Risk Rating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bility Score (e.g., credit ra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utational Risks Identified (SELECTION options: Legal Disputes, Environmental Concerns, Ethical Violations, Data Security Brea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ue Diligence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inancial stat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political Risk Assessment (SELECTION options: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Amend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gotiation Rou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Negoti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Outcome (e.g., Successful, Compromise, Unsuccessful) (SELECTION options: Successful, Compromise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Correspondence (Emails, Meeting Minu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mendment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ecu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Physical/Digital) (SELECTION options: Physical File, Cloud Storage, Shared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Storage Path/File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: Claim Settlement Rat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: Average Claim Processing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: Customer Satisfaction Score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Performance Status (SELECTION options: On Track, At Risk, Needs Improvement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formanc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Improvement (Select all that apply) (SELECTION options: Pricing, Service Delivery, Communication, Contract Terms, Risk Mana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l/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ption (SELECTION options: Renew, Do Not Renew, Negotiate New Te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Premiu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ate to Counterpar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ure for Termin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Internal, Exter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Non-Compliance (Select all that apply) (SELECTION options: Data Privacy, Regulatory Reporting, Contract Terms, Financial Contr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Location (SELECTION options: Shared Drive, Cloud Storage, Physical Arch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Issue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Legal, Financial, Operational, Regula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Issue Rai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Resolve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