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65a1e7cf130c0d4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all Wait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ntact Method (Customer) (SELECTION options: Phone, Email, Online Chat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ustomer Intera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Professionalism (SELECTION options: Excellent, Good, Need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ntac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Explanation &amp; Understa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key coverage points explained to the custom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customer appear to understand the deductible amou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estimated time spent explaining the policy (in minut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ecific questions the customer asked regarding cover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policy document reviewed with the custom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stomer’s understanding of exclus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s Handling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laim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Type (SELECTION options: Property, Liability, Vehic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Estimat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r Assigned (SELECTION options: Adjuster 1, Adjuster 2, Adjust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Adjuster Contac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Resolution &amp; Esca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olu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Route Followed? (SELECTION options: Standard Escalation, Expedited Escalation, Direct Supervisor, Management Esca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Policy Coverage, Claims Process, Billing Dispute, Service Complai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Report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Reporte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Modifications &amp; Renew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Off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Method (SELECTION options: Email, Phone, 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Chan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Premium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Changes (SELECTION options: No Changes, Increased Coverage, Decreased Co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verage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Chang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Confirmation of Changes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ai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Description (Custom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ategory (SELECTION options: Policy Coverage, Claims Process, Billing Issues, Customer Servi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Pending, Resolved, Escalat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(Resolution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ata encryption used for customer data at rest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ustomer data access controls regularly reviewed? (SELECTION options: Yes, No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ecurity incidents reported in the last yea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ivacy Impact Assessment (PI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privacy regulations are applicable? (SELECTION options: GDPR, CCPA, HIPAA, PIPEDA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other applicable privacy regulations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Policy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herence to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ory Frameworks (Select All) (SELECTION options: GDPR, CCPA, State-Specific Insurance Laws, Federal Insurance La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orted Regulatory Issues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Audits/Review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icense Status (Agent/Broker) (SELECTION options: Active, Inactive, Suspended, Revo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levant Insurance Licenses (Agent/Brok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ustomer Satisfac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ustomer Feedback The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eedback Collection Method Used (SELECTION options: Surveys, Social Media Monitoring, Customer Interviews, Focus Groups, Feedback For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Feedback Collected (SELECTION options: Ease of Contact, Policy Explanation, Claims Process, Agent Knowledge, Communication Clarity, Resolution Spe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eedback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Based on Recent Feedbac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hours completed per staff member (last 6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e.g., Compliance, Claims Handling, Customer Service Skills) (SELECTION options: Compliance, Claims Handling, Customer Service Skills, Product Knowledge, Data Privacy, Fraud Prev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nboarding training program for new h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e.g., Online, In-Person, Blended) (SELECTION options: Online, In-Person, Bl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materials or record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