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a5a1e7cf130c0d4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ventory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ype (e.g., PII, Financial, Medi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Confidential, Internal, Public) (SELECTION options: Confidential, Internal,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Appl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cation (Specific System or Datab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(Select all that apply) (SELECTION options: Name, Address, Financial Information, Health Information, Policy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Classificat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Vendor (SELECTION options: Cisco, Palo Alto, Fortinet, SonicW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abled Security Features (IDS/IPS) (SELECTION options: Signature-Based Detection, Anomaly Detection, Protocol Filtering, Application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rusion Detection System (IDS) Signatu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Type (SELECTION options: IPsec, SSL VP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PN Connec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Instal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tivirus Scan Dat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Detection &amp; Response (EDR) Deploy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 Manag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Disk Encryption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Security Controls Implemented (Select all that apply) (SELECTION options: Firewall, Intrusion Prevention, Data Loss Prevention, Application Whiteli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Coding Practices Implemented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Score (0-100, 100 being b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ulnerability Scanning Tools are Used? (SELECTION options: OWASP ZAP, Nessus, Qualys, Burp Sui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net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eb Application Firewall (WAF) in Place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vulnerabilities and remediation effor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Tier Assessment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tandards/Frameworks Used by Vendor (SELECTION options: SOC 2, ISO 27001, PCI DSS, NIST CS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s (Ven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 Respo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udit Frequency (SELECTION options: Annual, Bi-Annual, Upon Requ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sponse Plan Document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Role (Incident Commander) (SELECTION options: IT Security Manager, Claims Director, Legal Counsel, Designated Incident Comma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Role (Communications) (SELECTION options: Public Relations, Legal Counsel, Marketing Manager, Designated Communications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cident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ntain Inciden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to Notify (Check all that apply) (SELECTION options: Executive Management, Legal Counsel, Regulatory Agencies, Law Enforcement, Cybersecurity Insuranc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Initial Containment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 Recent Training Completion Date (SELECTION options: Within Last 3 Months, 3-6 Months Ago, 6-12 Months Ago, Over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Phishing Awareness, Data Privacy, Secure Password Practices, Social Engineering, Incident Report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core on Cybersecurity Qui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on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Training S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ull Backup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cremental/Differential Backup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Onsite/Offsite/Cloud) (SELECTION options: Onsite, Offsite,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up Softwar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olicy (How long backups are kept) (SELECTION options: 30 Days, 60 Days, 90 Day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Verificatio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ud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Provider Security Certifications (SELECTION options: SOC 2 Type II, ISO 27001, PCI DSS, HIPA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at Rest Str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Status (SELECTION options: Enabled for all users, Enabled for privileged accounts only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Security Group Configur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oud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Security Tools Deployed (SELECTION options: Vulnerability Scanning, Intrusion Detection/Prevention, Data Loss Prevention (DLP), Security Information and Event Management (SIEM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Leg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GDPR, CCPA, State Laws) (SELECTION options: GDPR, CCPA, HIPAA, State Data Breach Laws (Specify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 Requirement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(DSARs) Receiv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Notification Threshold (Specify Legal Requirement) (SELECTION options: State Specific, Federal Requirement, Company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ompliance Effor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