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YBER RISK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VENTORY &amp; CLASSIFICATION ---</text:span></text:p>
      <text:p text:style-name="P1"><text:span text:style-name="T2">[ ] Description of Data Type (e.g., PII, Financial, Medical)</text:span></text:p>
      <text:p text:style-name="P1"><text:span text:style-name="T2">[ ] Data Sensitivity Level (Confidential, Internal, Public) (Confidential, Internal, Public)</text:span></text:p>
      <text:p text:style-name="P1"><text:span text:style-name="T2">[ ] Approximate Record Count</text:span></text:p>
      <text:p text:style-name="P1"><text:span text:style-name="T2">[ ] Data Retention Policy Applied (Yes, No)</text:span></text:p>
      <text:p text:style-name="P1"><text:span text:style-name="T2">[ ] Data Location (Specific System or Database)</text:span></text:p>
      <text:p text:style-name="P1"><text:span text:style-name="T2">[ ] Data Categories (Select all that apply) (Name, Address, Financial Information, Health Information, Policy Details)</text:span></text:p>
      <text:p text:style-name="P1"><text:span text:style-name="T2">[ ] Last Data Classification Review Date</text:span></text:p>
      <text:p text:style-name="P1"/>
      <text:p text:style-name="P1"><text:span text:style-name="T1">--- NETWORK SECURITY CONTROLS ---</text:span></text:p>
      <text:p text:style-name="P1"><text:span text:style-name="T2">[ ] Firewall Rule Count</text:span></text:p>
      <text:p text:style-name="P1"><text:span text:style-name="T2">[ ] Firewall Vendor (Cisco, Palo Alto, Fortinet, SonicWall, Other)</text:span></text:p>
      <text:p text:style-name="P1"><text:span text:style-name="T2">[ ] Enabled Security Features (IDS/IPS) (Signature-Based Detection, Anomaly Detection, Protocol Filtering, Application Control)</text:span></text:p>
      <text:p text:style-name="P1"><text:span text:style-name="T2">[ ] Last Intrusion Detection System (IDS) Signature Update</text:span></text:p>
      <text:p text:style-name="P1"><text:span text:style-name="T2">[ ] VPN Type (IPsec, SSL VPN, Other)</text:span></text:p>
      <text:p text:style-name="P1"><text:span text:style-name="T2">[ ] Number of VPN Connections</text:span></text:p>
      <text:p text:style-name="P1"/>
      <text:p text:style-name="P1"><text:span text:style-name="T1">--- ENDPOINT SECURITY ---</text:span></text:p>
      <text:p text:style-name="P1"><text:span text:style-name="T2">[ ] Antivirus Software Installed? (Yes, No, N/A)</text:span></text:p>
      <text:p text:style-name="P1"><text:span text:style-name="T2">[ ] Last Antivirus Scan Date (Days)</text:span></text:p>
      <text:p text:style-name="P1"><text:soft-page-break/><text:span text:style-name="T2">[ ] Endpoint Detection &amp; Response (EDR) Deployed? (Yes, No, N/A)</text:span></text:p>
      <text:p text:style-name="P1"><text:span text:style-name="T2">[ ] Last Patch Management Date</text:span></text:p>
      <text:p text:style-name="P1"><text:span text:style-name="T2">[ ] Full Disk Encryption Enabled? (Yes, No, N/A)</text:span></text:p>
      <text:p text:style-name="P1"><text:span text:style-name="T2">[ ] Endpoint Security Controls Implemented (Select all that apply) (Firewall, Intrusion Prevention, Data Loss Prevention, Application Whitelisting)</text:span></text:p>
      <text:p text:style-name="P1"/>
      <text:p text:style-name="P1"><text:span text:style-name="T1">--- APPLICATION SECURITY ---</text:span></text:p>
      <text:p text:style-name="P1"><text:span text:style-name="T2">[ ] Secure Coding Practices Implemented? (Yes, No, Partially Implemented)</text:span></text:p>
      <text:p text:style-name="P1"><text:span text:style-name="T2">[ ] Last Vulnerability Scan Score (0-100, 100 being best)</text:span></text:p>
      <text:p text:style-name="P1"><text:span text:style-name="T2">[ ] Which Vulnerability Scanning Tools are Used? (OWASP ZAP, Nessus, Qualys, Burp Suite, None)</text:span></text:p>
      <text:p text:style-name="P1"><text:span text:style-name="T2">[ ] Date of Last Penetration Test</text:span></text:p>
      <text:p text:style-name="P1"><text:span text:style-name="T2">[ ] Is a Web Application Firewall (WAF) in Place? (Yes, No, Planned)</text:span></text:p>
      <text:p text:style-name="P1"><text:span text:style-name="T2">[ ] Describe any identified vulnerabilities and remediation efforts.</text:span></text:p>
      <text:p text:style-name="P1"/>
      <text:p text:style-name="P1"><text:span text:style-name="T1">--- THIRD-PARTY RISK MANAGEMENT ---</text:span></text:p>
      <text:p text:style-name="P1"><text:span text:style-name="T2">[ ] Vendor Risk Tier Assessment (High, Medium, Low)</text:span></text:p>
      <text:p text:style-name="P1"><text:span text:style-name="T2">[ ] Last Vendor Risk Assessment Date</text:span></text:p>
      <text:p text:style-name="P1"><text:span text:style-name="T2">[ ] Security Standards/Frameworks Used by Vendor (SOC 2, ISO 27001, PCI DSS, NIST CSF)</text:span></text:p>
      <text:p text:style-name="P1"><text:span text:style-name="T2">[ ] Number of Active Users (Vendor)</text:span></text:p>
      <text:p text:style-name="P1"><text:span text:style-name="T2">[ ] Vendor Security Questionnaire Responses</text:span></text:p>
      <text:p text:style-name="P1"><text:span text:style-name="T2">[ ] Vendor Audit Frequency (Annual, Bi-Annual, Upon Request)</text:span></text:p>
      <text:p text:style-name="P1"/>
      <text:p text:style-name="P1"><text:span text:style-name="T1">--- INCIDENT RESPONSE PLANNING ---</text:span></text:p>
      <text:p text:style-name="P1"><text:span text:style-name="T2">[ ] Incident Response Plan Document Location</text:span></text:p>
      <text:p text:style-name="P1"><text:span text:style-name="T2">[ ] Primary Contact Role (Incident Commander) (IT Security Manager, Claims Director, Legal Counsel, Designated Incident Commander)</text:span></text:p>
      <text:p text:style-name="P1"><text:span text:style-name="T2">[ ] Secondary Contact Role (Communications) (Public Relations, Legal Counsel, Marketing Manager, Designated Communications Officer)</text:span></text:p>
      <text:p text:style-name="P1"><text:span text:style-name="T2">[ ] Last Incident Response Plan Review Date</text:span></text:p>
      <text:p text:style-name="P1"><text:soft-page-break/><text:span text:style-name="T2">[ ] Estimated Time to Contain Incident (Hours)</text:span></text:p>
      <text:p text:style-name="P1"><text:span text:style-name="T2">[ ] Stakeholders to Notify (Check all that apply) (Executive Management, Legal Counsel, Regulatory Agencies, Law Enforcement, Cybersecurity Insurance Provider)</text:span></text:p>
      <text:p text:style-name="P1"><text:span text:style-name="T2">[ ] Briefly Describe Initial Containment Steps</text:span></text:p>
      <text:p text:style-name="P1"/>
      <text:p text:style-name="P1"><text:span text:style-name="T1">--- EMPLOYEE TRAINING &amp; AWARENESS ---</text:span></text:p>
      <text:p text:style-name="P1"><text:span text:style-name="T2">[ ] Most Recent Training Completion Date (Within Last 3 Months, 3-6 Months Ago, 6-12 Months Ago, Over 12 Months Ago)</text:span></text:p>
      <text:p text:style-name="P1"><text:span text:style-name="T2">[ ] Training Topics Covered (Select All That Apply) (Phishing Awareness, Data Privacy, Secure Password Practices, Social Engineering, Incident Reporting Procedures)</text:span></text:p>
      <text:p text:style-name="P1"><text:span text:style-name="T2">[ ] Average Score on Cybersecurity Quiz</text:span></text:p>
      <text:p text:style-name="P1"><text:span text:style-name="T2">[ ] Feedback on Training Program</text:span></text:p>
      <text:p text:style-name="P1"><text:span text:style-name="T2">[ ] Date of Next Scheduled Training Session</text:span></text:p>
      <text:p text:style-name="P1"/>
      <text:p text:style-name="P1"><text:span text:style-name="T1">--- DATA BACKUP &amp; RECOVERY ---</text:span></text:p>
      <text:p text:style-name="P1"><text:span text:style-name="T2">[ ] Frequency of Full Backups (Days)</text:span></text:p>
      <text:p text:style-name="P1"><text:span text:style-name="T2">[ ] Frequency of Incremental/Differential Backups (Hours)</text:span></text:p>
      <text:p text:style-name="P1"><text:span text:style-name="T2">[ ] Backup Storage Location (Onsite/Offsite/Cloud) (Onsite, Offsite, Cloud)</text:span></text:p>
      <text:p text:style-name="P1"><text:span text:style-name="T2">[ ] Last Successful Full Backup Date</text:span></text:p>
      <text:p text:style-name="P1"><text:span text:style-name="T2">[ ] Description of Backup Software Used</text:span></text:p>
      <text:p text:style-name="P1"><text:span text:style-name="T2">[ ] Retention Policy (How long backups are kept) (30 Days, 60 Days, 90 Days, Custom (Specify in Long Text))</text:span></text:p>
      <text:p text:style-name="P1"><text:span text:style-name="T2">[ ] Last Backup Verification Report</text:span></text:p>
      <text:p text:style-name="P1"/>
      <text:p text:style-name="P1"><text:span text:style-name="T1">--- CLOUD SECURITY ---</text:span></text:p>
      <text:p text:style-name="P1"><text:span text:style-name="T2">[ ] Cloud Provider Security Certifications (SOC 2 Type II, ISO 27001, PCI DSS, HIPAA, None)</text:span></text:p>
      <text:p text:style-name="P1"><text:span text:style-name="T2">[ ] Encryption at Rest Strength (bits)</text:span></text:p>
      <text:p text:style-name="P1"><text:span text:style-name="T2">[ ] Multi-Factor Authentication (MFA) Status (Enabled for all users, Enabled for privileged accounts only, Disabled)</text:span></text:p>
      <text:p text:style-name="P1"><text:span text:style-name="T2">[ ] Cloud Security Group Configuration Details</text:span></text:p>
      <text:p text:style-name="P1"><text:span text:style-name="T2">[ ] Last Cloud Security Audit Date</text:span></text:p>
      <text:p text:style-name="P1"><text:soft-page-break/><text:span text:style-name="T2">[ ] Cloud Security Tools Deployed (Vulnerability Scanning, Intrusion Detection/Prevention, Data Loss Prevention (DLP), Security Information and Event Management (SIEM))</text:span></text:p>
      <text:p text:style-name="P1"/>
      <text:p text:style-name="P1"><text:span text:style-name="T1">--- COMPLIANCE &amp; LEGAL REQUIREMENTS ---</text:span></text:p>
      <text:p text:style-name="P1"><text:span text:style-name="T2">[ ] Applicable Regulations (e.g., GDPR, CCPA, State Laws) (GDPR, CCPA, HIPAA, State Data Breach Laws (Specify), Other (Specify in Long Text))</text:span></text:p>
      <text:p text:style-name="P1"><text:span text:style-name="T2">[ ] Specific Legal Requirements Addressed</text:span></text:p>
      <text:p text:style-name="P1"><text:span text:style-name="T2">[ ] Last Compliance Assessment Date</text:span></text:p>
      <text:p text:style-name="P1"><text:span text:style-name="T2">[ ] Number of Data Subject Access Requests (DSARs) Received in Last Year</text:span></text:p>
      <text:p text:style-name="P1"><text:span text:style-name="T2">[ ] Data Breach Notification Threshold (Specify Legal Requirement) (State Specific, Federal Requirement, Company Policy)</text:span></text:p>
      <text:p text:style-name="P1"><text:span text:style-name="T2">[ ] Documentation of Compliance Effor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yber-risk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2.440000000</meta:creation-date>
    <dc:date>2026-06-22T10:22:52.440000000</dc:date>
    <meta:document-statistic meta:table-count="0" meta:image-count="0" meta:object-count="0" meta:page-count="4" meta:paragraph-count="78" meta:word-count="730" meta:character-count="4843" meta:non-whitespace-character-count="4191"/>
    <meta:generator>LibreOffice/24.2.7.2$Linux_X86_64 LibreOffice_project/420$Build-2</meta:generator>
  </office:meta>
</office:document-meta>
</file>