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INSURANCE DATA PRIVACY COMPLIANCE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DATA INVENTORY &amp; MAPPING ---</text:span></text:p>
      <text:p text:style-name="P1"><text:span text:style-name="T2">[ ] Description of Data Collected (e.g., Name, Address, DOB, Medical History)</text:span></text:p>
      <text:p text:style-name="P1"><text:span text:style-name="T2">[ ] Data Category (e.g., Personally Identifiable Information, Financial Data, Medical Information) (Personally Identifiable Information (PII), Financial Data, Medical Information, Behavioral Data, Location Data)</text:span></text:p>
      <text:p text:style-name="P1"><text:span text:style-name="T2">[ ] Approximate Number of Records Containing This Data</text:span></text:p>
      <text:p text:style-name="P1"><text:span text:style-name="T2">[ ] Data Source (e.g., Application Form, Website, Third-Party Provider) (Application Form, Website, Third-Party Provider, Claims Data)</text:span></text:p>
      <text:p text:style-name="P1"><text:span text:style-name="T2">[ ] Date Data Inventory Last Updated</text:span></text:p>
      <text:p text:style-name="P1"><text:span text:style-name="T2">[ ] Data Retention Policy (Summary)</text:span></text:p>
      <text:p text:style-name="P1"/>
      <text:p text:style-name="P1"><text:span text:style-name="T1">--- CONSENT &amp; NOTICES ---</text:span></text:p>
      <text:p text:style-name="P1"><text:span text:style-name="T2">[ ] Consent Method Used (Explicit Opt-In, Implied Consent, Legitimate Interest (Documented))</text:span></text:p>
      <text:p text:style-name="P1"><text:span text:style-name="T2">[ ] Summary of Privacy Notice Content</text:span></text:p>
      <text:p text:style-name="P1"><text:span text:style-name="T2">[ ] Last Privacy Notice Update Date</text:span></text:p>
      <text:p text:style-name="P1"><text:span text:style-name="T2">[ ] Copy of Current Privacy Notice (PDF)</text:span></text:p>
      <text:p text:style-name="P1"><text:span text:style-name="T2">[ ] Notice Delivery Method (Website, Email, Paper Form, Pre-contractual Information)</text:span></text:p>
      <text:p text:style-name="P1"><text:span text:style-name="T2">[ ] Description of Consent Withdrawal Process</text:span></text:p>
      <text:p text:style-name="P1"><text:span text:style-name="T2">[ ] Number of Consent Withdrawal Requests Processed Last Year</text:span></text:p>
      <text:p text:style-name="P1"/>
      <text:p text:style-name="P1"><text:span text:style-name="T1">--- DATA SUBJECT RIGHTS REQUESTS (DSRS) ---</text:span></text:p>
      <text:p text:style-name="P1"><text:span text:style-name="T2">[ ] Date of DSR Received</text:span></text:p>
      <text:p text:style-name="P1"><text:span text:style-name="T2">[ ] DSR Reference Number (Internal)</text:span></text:p>
      <text:p text:style-name="P1"><text:soft-page-break/><text:span text:style-name="T2">[ ] Details of DSR Request (Customer's Exact Words)</text:span></text:p>
      <text:p text:style-name="P1"><text:span text:style-name="T2">[ ] Type of DSR Requested (Access, Rectification, Erasure, Restriction of Processing, Data Portability, Objection)</text:span></text:p>
      <text:p text:style-name="P1"><text:span text:style-name="T2">[ ] Number of Records/Data Points Involved (Estimate)</text:span></text:p>
      <text:p text:style-name="P1"><text:span text:style-name="T2">[ ] Date of Acknowledgement Sent to Customer</text:span></text:p>
      <text:p text:style-name="P1"><text:span text:style-name="T2">[ ] Summary of Actions Taken to Address DSR</text:span></text:p>
      <text:p text:style-name="P1"><text:span text:style-name="T2">[ ] Date DSR Fully Resolved</text:span></text:p>
      <text:p text:style-name="P1"><text:span text:style-name="T2">[ ] Resolution Status (Fully Resolved, Partially Resolved, Denied (with Explanation))</text:span></text:p>
      <text:p text:style-name="P1"><text:span text:style-name="T2">[ ] Reason for Denial (if applicable)</text:span></text:p>
      <text:p text:style-name="P1"/>
      <text:p text:style-name="P1"><text:span text:style-name="T1">--- DATA SECURITY MEASURES ---</text:span></text:p>
      <text:p text:style-name="P1"><text:span text:style-name="T2">[ ] Encryption Strength (Bit Length)</text:span></text:p>
      <text:p text:style-name="P1"><text:span text:style-name="T2">[ ] Encryption Type Used (e.g., AES, RSA) (AES, RSA, Other - Specify in Long Text)</text:span></text:p>
      <text:p text:style-name="P1"><text:span text:style-name="T2">[ ] Access Control Measures Implemented (Role-Based Access Control, Multi-Factor Authentication, Least Privilege Principle, Regular Access Reviews)</text:span></text:p>
      <text:p text:style-name="P1"><text:span text:style-name="T2">[ ] Firewall Status (Active, Inactive, Pending Review)</text:span></text:p>
      <text:p text:style-name="P1"><text:span text:style-name="T2">[ ] Last Penetration Test Date</text:span></text:p>
      <text:p text:style-name="P1"><text:span text:style-name="T2">[ ] Description of Data Loss Prevention (DLP) measures</text:span></text:p>
      <text:p text:style-name="P1"/>
      <text:p text:style-name="P1"><text:span text:style-name="T1">--- THIRD-PARTY VENDOR MANAGEMENT ---</text:span></text:p>
      <text:p text:style-name="P1"><text:span text:style-name="T2">[ ] Vendor's Privacy Framework Alignment (e.g., SOC 2, ISO 27001) (Fully Compliant, Partially Compliant, Not Compliant, N/A)</text:span></text:p>
      <text:p text:style-name="P1"><text:span text:style-name="T2">[ ] Summary of Vendor's Data Processing Activities</text:span></text:p>
      <text:p text:style-name="P1"><text:span text:style-name="T2">[ ] Vendor's Data Processing Agreement (DPA)</text:span></text:p>
      <text:p text:style-name="P1"><text:span text:style-name="T2">[ ] Vendor's Security Assessment Completion Status (Completed, In Progress, Not Completed)</text:span></text:p>
      <text:p text:style-name="P1"><text:span text:style-name="T2">[ ] Last Vendor Security Assessment Date</text:span></text:p>
      <text:p text:style-name="P1"><text:span text:style-name="T2">[ ] Number of Records Processed by Vendor (Estimate)</text:span></text:p>
      <text:p text:style-name="P1"><text:span text:style-name="T2">[ ] Description of Vendor’s Data Security Controls</text:span></text:p>
      <text:p text:style-name="P1"/>
      <text:p text:style-name="P1"><text:soft-page-break/><text:span text:style-name="T1">--- DATA BREACH RESPONSE PLAN ---</text:span></text:p>
      <text:p text:style-name="P1"><text:span text:style-name="T2">[ ] Last Breach Response Plan Review Date</text:span></text:p>
      <text:p text:style-name="P1"><text:span text:style-name="T2">[ ] Summary of Breach Response Plan</text:span></text:p>
      <text:p text:style-name="P1"><text:span text:style-name="T2">[ ] Primary Contact Person for Data Breach (Name 1, Name 2, Name 3)</text:span></text:p>
      <text:p text:style-name="P1"><text:span text:style-name="T2">[ ] Secondary Contact Person for Data Breach (Name 1, Name 2, Name 3)</text:span></text:p>
      <text:p text:style-name="P1"><text:span text:style-name="T2">[ ] Estimated Cost of a Data Breach (USD)</text:span></text:p>
      <text:p text:style-name="P1"><text:span text:style-name="T2">[ ] Description of Data Breach Containment Steps</text:span></text:p>
      <text:p text:style-name="P1"><text:span text:style-name="T2">[ ] Incident Report Template (Example)</text:span></text:p>
      <text:p text:style-name="P1"/>
      <text:p text:style-name="P1"><text:span text:style-name="T1">--- TRAINING AND AWARENESS ---</text:span></text:p>
      <text:p text:style-name="P1"><text:span text:style-name="T2">[ ] Number of Employees Trained</text:span></text:p>
      <text:p text:style-name="P1"><text:span text:style-name="T2">[ ] Last Training Completion Date</text:span></text:p>
      <text:p text:style-name="P1"><text:span text:style-name="T2">[ ] Training Modules Covered (Select All) (Data Subject Rights (DSRs), Data Security Practices, Privacy Policy Updates, Incident Reporting, Vendor Management)</text:span></text:p>
      <text:p text:style-name="P1"><text:span text:style-name="T2">[ ] Training Delivery Method (Online Module, Classroom Training, Webinar)</text:span></text:p>
      <text:p text:style-name="P1"><text:span text:style-name="T2">[ ] Summary of Training Content</text:span></text:p>
      <text:p text:style-name="P1"><text:span text:style-name="T2">[ ] Training Completion Certificates</text:span></text:p>
      <text:p text:style-name="P1"/>
      <text:p text:style-name="P1"><text:span text:style-name="T1">--- REGULATORY UPDATES ---</text:span></text:p>
      <text:p text:style-name="P1"><text:span text:style-name="T2">[ ] Date of Last Regulatory Update Review</text:span></text:p>
      <text:p text:style-name="P1"><text:span text:style-name="T2">[ ] Summary of Regulatory Changes Identified</text:span></text:p>
      <text:p text:style-name="P1"><text:span text:style-name="T2">[ ] Applicable Regulations (Select All) (GDPR, CCPA, HIPAA, State-Specific Privacy Laws, Other (Specify in Long Text))</text:span></text:p>
      <text:p text:style-name="P1"><text:span text:style-name="T2">[ ] Details of 'Other' Regulations Selected (If Applicable)</text:span></text:p>
      <text:p text:style-name="P1"><text:span text:style-name="T2">[ ] Implementation Deadline for New Requirements</text:span></text:p>
      <text:p text:style-name="P1"><text:span text:style-name="T2">[ ] Number of Employees Trained on New Regulations</text:span></text:p>
      <text:p text:style-name="P1"><text:span text:style-name="T2">[ ] Status of Implementation (Not Started, In Progress, Completed, Delayed)</text:span></text:p>
      <text:p text:style-name="P1"/>
      <text:p text:style-name="P1"><text:soft-page-break/><text:span text:style-name="T1">--- POLICY AND PROCEDURE REVIEW ---</text:span></text:p>
      <text:p text:style-name="P1"><text:span text:style-name="T2">[ ] Last Policy Review Date</text:span></text:p>
      <text:p text:style-name="P1"><text:span text:style-name="T2">[ ] Summary of Changes Made During Last Review</text:span></text:p>
      <text:p text:style-name="P1"><text:span text:style-name="T2">[ ] Review Scope (e.g., Full, Targeted) (Full Review, Targeted Review)</text:span></text:p>
      <text:p text:style-name="P1"><text:span text:style-name="T2">[ ] Review Cycle Frequency (e.g., Annual, Bi-annual)</text:span></text:p>
      <text:p text:style-name="P1"><text:span text:style-name="T2">[ ] Description of process used to identify relevant regulatory updates</text:span></text:p>
      <text:p text:style-name="P1"><text:span text:style-name="T2">[ ] Supporting Documentation (e.g., Review Reports)</text:span></text:p>
      <text:p text:style-name="P1"/>
      <text:p text:style-name="P1"><text:span text:style-name="T1">--- DATA TRANSFER COMPLIANCE ---</text:span></text:p>
      <text:p text:style-name="P1"><text:span text:style-name="T2">[ ] Data Transfer Mechanism Utilized (Standard Contractual Clauses (SCCs), Binding Corporate Rules (BCRs), Adequacy Decision, Other (Specify in LONG_TEXT))</text:span></text:p>
      <text:p text:style-name="P1"><text:span text:style-name="T2">[ ] If 'Other' selected, specify the data transfer mechanism.</text:span></text:p>
      <text:p text:style-name="P1"><text:span text:style-name="T2">[ ] Date SCCs/BCRs were last reviewed/updated.</text:span></text:p>
      <text:p text:style-name="P1"><text:span text:style-name="T2">[ ] Number of countries data is transferred to.</text:span></text:p>
      <text:p text:style-name="P1"><text:span text:style-name="T2">[ ] Countries Data is Transferred To (Select all that apply) (United States, United Kingdom, Canada, Australia, Germany, France, Japan, Other (Specify in LONG_TEXT))</text:span></text:p>
      <text:p text:style-name="P1"><text:span text:style-name="T2">[ ] If 'Other' selected above, specify countries.</text:span></text:p>
      <text:p text:style-name="P1"><text:span text:style-name="T2">[ ] Upload Copy of SCCs/BCRs or Transfer Impact Assessment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insurance/insurance-data-privacy-compliance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22:43.364000000</meta:creation-date>
    <dc:date>2026-06-22T10:22:43.364000000</dc:date>
    <meta:document-statistic meta:table-count="0" meta:image-count="0" meta:object-count="0" meta:page-count="4" meta:paragraph-count="85" meta:word-count="772" meta:character-count="5027" meta:non-whitespace-character-count="4340"/>
    <meta:generator>LibreOffice/24.2.7.2$Linux_X86_64 LibreOffice_project/420$Build-2</meta:generator>
  </office:meta>
</office:document-meta>
</file>