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05a1e7cf130c0d4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Governance &amp; Pol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Governance Framework Adopted? (SELECTION options: COBIT, DAMA-DMBOK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Governance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tew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Access Method (SELECTION options: Centralized Repository, Shared Drive, Intra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Classification Sche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s &amp; Authent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Enabled? (SELECTION options: Yes, No, Partial (some syste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? (SELECTION options: Strong (min length, special chars, rotation), Moderate, Weak/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gin Attempts Before Lockou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-Based Access Controls (RBAC) Implement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of Access Control Lists (ACL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user roles have access to sensitive data? (SELECTION options: Underwriter, Claims Adjuster, Actuary, Customer Service, IT Supp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cryp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(Data at Rest) (SELECTION options: AES-256, RSA, Triple DES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(Data in Transit) (SELECTION options: TLS 1.3, TLS 1.2, SSL 3.0 (Not Recommended)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ncryption Key Management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Sensitive Data) (SELECTION options: Cloud Storage (Specify Provider), On-Premise Storage, Hybri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Security Assessment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Loss Prevention (DL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LP Rule Violations in Last 30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LP Software Version in Use (SELECTION options: Version 1.0, Version 2.0, Version 2.1, Latest 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s Protected by DLP Rules (Select all that apply) (SELECTION options: Personally Identifiable Information (PII), Financial Data, Health Information (PHI), Proprietary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DLP Incidents and Remedia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LP Rule Monitoring Frequency (SELECTION options: Real-time, Hourly, Dai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nfiguration File for DLP Syste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Affected (SELECTION options: Claims System, Policy Administration System, Customer Database, Internal Network, External Web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Potentially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Contain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and Recommend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Assessment Comple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isk Score (1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ual Security Requirements Defi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's Security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omains Covered in Assessment (SELECTION options: Physical Security, Network Security, Data Encryption, Access Controls, Application Secur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GDPR, CCPA, HIPAA, State-Specific Privacy Laws (Specify in LONG_TEXT), NAIC Model La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ate Privacy Laws Applied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gulatory Compliance Reviews (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Regulatory Audit Status (SELECTION options: Pass, Conditional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Documentation (e.g., Audit Reports, Compliance Certific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ecurity Training Completion Date (SELECTION options: Within Last 3 Months, 3-6 Months Ago, 6-12 Months Ago, Over 12 Months 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Data Security Training (SELECTION options: Phishing Awareness, Password Security, Data Handling Procedures, Incident Reporting, Secure Remote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Data Security Refresh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ata Security Best Practices (Employee Confirm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ulnerability Management &amp; Pat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ulnerability Sca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Scanning Tool Used (SELECTION options: Nessus, Qualys, Rapid7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ing Scope (Check all that apply) (SELECTION options: Production Servers, Development Servers, Databases, Network De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mediation Effor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ritical Vulnerabilities Remediated within SL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 Deployment Methodology (SELECTION options: Manual, Automated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nimization &amp; Re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ata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struction Method (SELECTION options: Secure Erasure, Physical Destruction (e.g., Shredding), Decommissioning with Data Wi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Retention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s Subject to Retention Limits (SELECTION options: Customer PII, Claims Data, Policy Documents, Financial Records, Marketing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Data Retention Periods (if exceeding regulatory limit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