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c5a1e7cf130c0d4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enue Recog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arned Premium Reserve (UP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R Calcu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gnition Method (SELECTION options: Pro-rata, Weighted by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rred Premium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venue Recogni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Version Applied (SELECTION options: Version 1.0, Version 1.1, Version 1.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Reser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curred Losses (Year-to-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Factors (Historical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Ratio (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erve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Explanation of Reserve Adequ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Methodology Used (SELECTION options: Chain-Ladder, Bornhuetter-Ferguson, Frequency/Seve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Claims (Prior 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Adjustment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nd Administrative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&amp; Sales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Allocation Method (SELECTION options: Direct Allocation, Indirect Allocation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epor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Variance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s, contrac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ment Portfolio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estment Portfolio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Income Securities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ties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 Estate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ment Strategy Alignment (SELECTION options: Fully Aligned, Partially Aligned, Not 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rtfolio 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rtfolio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folio Valuatio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utory Account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cquisi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tutory Accounting Period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Unearned Premium Calculation (SELECTION options: Simple Interest, Compound Inter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arned Premium Reser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Adjustment Expense Reser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s of Reserve Calculation (SELECTION options: Actuarial Estimates, Historical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Explanation of Statutory Accounting Methodolo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surance Accou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Recovera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Agree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Type (SELECTION options: Quota Share, Excess of Loss, Treaty, Facul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insurance Agreemen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Paid to Reinsu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Accounting Method (SELECTION options: Proportional, Non-propor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 Agreemen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tur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ax Li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orm Type (SELECTION options: Form 1040, Form 1120, Form 1066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Tax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Tax Documents (e.g., prior year retur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 Filing Status (SELECTION options: Single, Married Filing Jointly, Head of House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ithholding Tax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tement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Accounting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itical Accounting Estim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ies and Commitments Disclosur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Party Transactions Disclosure Status (Reviewed/Not Reviewed) (SELECTION options: Reviewed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Value Measurement Categorization Details (Level 1, 2,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ment Reporting Narrativ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equent Events Disclosure - Identification (Recognized/Unrecognized) (SELECTION options: Recognized, Unrecogniz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and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ystem Access Log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tion of Duties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 Contr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udit Findings Regarding Access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 Control Policies are in Place? (SELECTION options: Least Privilege Principle, Role-Based Access Control, Password Complexity Requirements, Two-Factor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Report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orm Type (SELECTION options: BL-5, NAIC Annual State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Explanation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es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eadlin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