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URANCE FRAUD DETEC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New Claim Submission: Retrieve the details of the recently submitted insurance claim from the Claims Data Model.</text:span></text:p>
      <text:p text:style-name="P1"><text:span text:style-name="T2">[ ] Fetch Policyholder History: Retrieve all previous claim entries associated with the specific policyholder ID.</text:span></text:p>
      <text:p text:style-name="P1"><text:span text:style-name="T2">[ ] Fetch Blacklisted Entities: Retrieve data from the Fraudster Watchlist model to check for matching names or bank accounts.</text:span></text:p>
      <text:p text:style-name="P1"><text:span text:style-name="T2">[ ] Calculate Total Claim Value (Lifetime): Sum the value of all historical claims for this policyholder to detect patterns of frequent small-value claims.</text:span></text:p>
      <text:p text:style-name="P1"><text:span text:style-name="T2">[ ] Calculate Frequency of Claims: Count the number of claim entries submitted by the user within the last 12 months.</text:span></text:p>
      <text:p text:style-name="P1"><text:span text:style-name="T2">[ ] Calculate Risk Score: Apply a formula combining claim amount, frequency, and blacklist matches to generate a numeric fraud probability score.</text:span></text:p>
      <text:p text:style-name="P1"><text:span text:style-name="T2">[ ] Assign to Fraud Investigator: Create a high-priority task for the Fraud Investigation Team if the Risk Score exceeds the threshold.</text:span></text:p>
      <text:p text:style-name="P1"><text:span text:style-name="T2">[ ] Assign to Standard Review: Create a routine task for a Claims Adjuster if the Risk Score is within normal parameters.</text:span></text:p>
      <text:p text:style-name="P1"><text:span text:style-name="T2">[ ] Update Claim Status: Update the status of the initial claim entry to 'Under Investigation' or 'Flagged'.</text:span></text:p>
      <text:p text:style-name="P1"><text:span text:style-name="T2">[ ] Create Incident Report: Create a new entry in the Fraud Investigation Log detailing the findings of the investigation.</text:span></text:p>
      <text:p text:style-name="P1"><text:span text:style-name="T2">[ ] Notify Investigator: Send an email to the assigned investigator with a link to the flagged claim and the calculated risk score.</text:span></text:p>
      <text:p text:style-name="P1"><text:span text:style-name="T2">[ ] Alert Policyholder: Send a generic automated email to the policyholder informing them that additional documentation is required for verification.</text:span></text:p>
      <text:p text:style-name="P1"><text:span text:style-name="T2">[ ] Urgent Alert SMS: Send an SMS alert to the Fraud Manager for extreme-risk cases (Risk Score &gt; 90).</text:span></text:p>
      <text:p text:style-name="P1"><text:span text:style-name="T2">[ ] Update Blacklist: If fraud is confirmed, update the Blacklist Data Model to include the fraudulent entity's details.</text:span></text:p>
      <text:p text:style-name="P1"><text:span text:style-name="T2">[ ] Generate Monthly Fraud Trend Report: Create a summary report aggregating all flagged and confirmed fraud entries for the monthly management review.</text:span></text:p>
      <text:p text:style-name="P1"><text:span text:style-name="T2">[ ] Remove Erroneous Flags: Delete a flagged entry from the investigation queue if the investigation proves the claim was legitim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urance/insurance-fraud-dete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39.272000000</meta:creation-date>
    <dc:date>2026-06-28T11:54:39.272000000</dc:date>
    <meta:document-statistic meta:table-count="0" meta:image-count="0" meta:object-count="0" meta:page-count="1" meta:paragraph-count="22" meta:word-count="368" meta:character-count="2404" meta:non-whitespace-character-count="2058"/>
    <meta:generator>LibreOffice/24.2.7.2$Linux_X86_64 LibreOffice_project/420$Build-2</meta:generator>
  </office:meta>
</office:document-meta>
</file>