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55a1e7cf130c0d4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im Submiss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Type (SELECTION options: Auto, Homeowners, Life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holder Verification Method (SELECTION options: Phone Call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Police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nt/Insured Background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minal Record Check Status (SELECTION options: Clear, Minor Offense, Felony, Pending Char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ckground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Background Check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Insurance Claims (select all that apply) (SELECTION options: None, Single Claim, Multiple Claims, Denied Claim, Cancelled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riminal Record Check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Histo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vious Clai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vious Claim (Most Rec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UE Report Acce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LUE Report (if access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VR (Motor Vehicle Record)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Loss History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Stateme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Consistency (with Police Report/Other Accounts) (SELECTION options: Fully Consistent, Mostly Consistent, Somewhat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Demeanor (Observed) (SELECTION options: Cooperative, Evasive, Apprehensive, Calm, Agit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tness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Insured/Claimant (SELECTION options: Friend, Family Member, Business Associate, Neutral Part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Independent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Severity (SELECTION options: Minor, Moderate, Severe, Total Lo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Befo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existing Damage Indicat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Records Scruti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Note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at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agnosis Consistency (SELECTION options: Consistent, Inconsistent, Unable to Determ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Code Discrepancies (SELECTION options: Unusual Billing Codes, Duplicate Billing, Upco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Scanned Reco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/Proper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hicle/Propert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Existing Damage Count (e.g., Scratches, D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Tampering? (SELECTION options: None, Modified VIN, Altered Mileage, Repaired Damage (Unrepor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Vehicle/Property (Front, Back, Sides, Da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sp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Coverag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Commercial Property, Business Interruption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SELECTION options: 500, 1000, 2500, 50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Notes &amp; Comments (e.g., specific endorsements, exclu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Interruption Coverage Includ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Insurance Coverage? (SELECTION options: [object Object]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tic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aim Severit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Frequency Rate (Claims/100 Polic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ud Indicators Triggered (Select all that apply) (SELECTION options: Unusual Claim Patterns, Suspicious Witness Statements, Unexplained Damage, Inconsistencies in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tic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alytics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spicious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audulent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uspic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Investigat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for Investig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