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fc864b52dafc5c9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ъответствие с политикит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полиц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формуляр за политика (SELECTION options: Стандартна форма, Персонализиран формуляр, Формуляр за 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условията за покрит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документ за полити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ъответствие с нормативните изисквания (SELECTION options: Съобразен, Несъобразен, Предстои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съдност/Държав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с на обработка на иск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ване на загу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искова молб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искове (SELECTION options: Щети по имоти, Телесни повреди</text:p>
            <text:p>, Отговорност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губ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ума на загубит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етенцията</text:p>
            <text:p> (SELECTION options: Отворено, Разследване</text:p>
            <text:p>, настанен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то плащ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застрахователен оценител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ктики при застрахо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ношение на загубите (последни 3 годин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азване на насоките за подновяване (SELECTION options: Напълно съвместим, Частично съответстващо, Не е в съответств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насоките за оценя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скоро идентифицирани рискове при застраховането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ове рискове, понастоящем обхванати от застраховка (SELECTION options: Имоти, Отговорност, Застраховка при трудови злополуки, Търговски автомобили, Професионална отговорно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застрахователна прем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грама за презастрахован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възстановими средства за презастраховане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резастраховка (напр. пропорционална, надлимитна) (SELECTION options: Пропорционален, Излишен загубeн, Квота Шер, Едностранно парично обезпеч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одновяване на договор за презастрахо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условия на договора за презастрахо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/и за презастраховане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редитен рейтинг на основен презастраховател (SELECTION options: ААА</text:p>
            <text:p>, АА, А, БББ, BB, Под инвестиционен кла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презастрахован риск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а отчетност и контрол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 приход от премии (за периода до момен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тна печалба/загуба (годишно натрупа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финансов преглед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одиторско мнение (SELECTION options: неподходящ, квалифициран, Неблагоприятен, Отказ от отговорно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ществените счетоводни полити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аваща финансова документация (напр. пробна счетоводна ведомость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адекватност на резервите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изпитен сро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регулаторен орган (SELECTION options: Държавна служба за застраховане, Федерална правителствена агенция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последния изпи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отворени регулаторни въпрос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ими разпоредби (Изберете всички, които се отнасят) (SELECTION options: Закони на NAIC (Моделни), GLBA, Законът за преносимостта и отчетността на здравната информация (Закон за HIPAA)</text:p>
            <text:p>, Регулации, специфични за отделните ща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протокол от изпи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изпи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на данните и поверителност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азване на рамка за съответствие (напр. GDPR, CCPA)</text:p>
            <text:p> (SELECTION options: Общ регламент относно защитата на данните</text:p>
            <text:p>, CCPA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'Друго' Рамка за Съответствие (ако е избрано по-гор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нциденти с изтичане на данни през изминалата год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риска за сигурността на даннит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недрени методи за криптиране на данни (SELECTION options: Покой.</text:p>
            <text:p>, В преход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рол на достъпа до данни (SELECTION options: Достъп, базиран на роли, Най-малък достъп, Друго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други контроли за достъп до данни (ако е избрано по-горе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изнес непрекъснатост и възстановяване след бедстви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ледна дата на преглед на плана BC/DR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промени от последния прегле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тестване на план BC/DR (SELECTION options: годишно, Двугодишно, Тримесечно, При необходим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BC/DR те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 от тестове и констатаци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ритични системи са тествани. (SELECTION options: Основна застрахователна система</text:p>
            <text:p>, Система за обработка на искове, Управление на взаимоотношенията с клиенти (УВК)</text:p>
            <text:p>, Финансови системи, Сървъри за електронна поща</text:p>
            <text:p>, Системи за архивиране и възстановяване на да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ъзстановяване (RTO) – Час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на възстановяване (RPO) – Час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план BC/D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взаимоотношенията с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жалби от кли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сроковете за разрешаване на жалби (SELECTION options: В рамките на SLA, Малко извън SLA, Значително извън 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тенденциите в последните отзиви от клиен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нали за комуникация с клиенти</text:p>
            <text:p> (SELECTION options: Имейл, Телефон, Чат</text:p>
            <text:p>, Пощ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роучване на удовлетвореността на клиент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ение на агенти за най-добри практики в обслужването на клиенти (SELECTION options: Завършен, В процес на изпълнение, Не започнат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фективност на вътрешния контрол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Оценка на Вътрешния Контрол</text:p>
            <text:p> (SELECTION options: Удовлетворителен, Трябва подобрение.</text:p>
            <text:p>, Неудовлетвор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становени недостатъци в контро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 слабости в контрол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говор на ръководството относно недостатъци при контрол. (SELECTION options: Достатъчен, Има нужда от подобрение.</text:p>
            <text:p>, Please provide the English text you would like me to translate. I am ready when you a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амооценка/провер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