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ТРОЛЕН СПИСЪК ЗА ВЪТРЕШЕН ОДИТ ЗА ЗАСТРАХОВАНЕ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СЪОТВЕТСТВИЕ С ПОЛИТИКИТЕ И ДОКУМЕНТАЦИЯ ---</text:span></text:p>
      <text:p text:style-name="P1"><text:span text:style-name="T2">[ ] Дата на влизане в сила</text:span></text:p>
      <text:p text:style-name="P1"><text:span text:style-name="T2">[ ] Срок на валидност на полицата</text:span></text:p>
      <text:p text:style-name="P1"><text:span text:style-name="T2">[ ] Номер на полица</text:span></text:p>
      <text:p text:style-name="P1"><text:span text:style-name="T2">[ ] Тип на формуляр за политика (Стандартна форма, Персонализиран формуляр, Формуляр за одобрение)</text:span></text:p>
      <text:p text:style-name="P1"><text:span text:style-name="T2">[ ] Обобщение на условията за покритие</text:span></text:p>
      <text:p text:style-name="P1"><text:span text:style-name="T2">[ ] Копие на документ за политика</text:span></text:p>
      <text:p text:style-name="P1"><text:span text:style-name="T2">[ ] Статус на съответствие с нормативните изисквания (Съобразен, Несъобразен, Предстои преглед)</text:span></text:p>
      <text:p text:style-name="P1"><text:span text:style-name="T2">[ ] Подсъдност/Държава</text:span></text:p>
      <text:p text:style-name="P1"/>
      <text:p text:style-name="P1"><text:span text:style-name="T1">--- ПРОЦЕС НА ОБРАБОТКА НА ИСКОВЕ ---</text:span></text:p>
      <text:p text:style-name="P1"><text:span text:style-name="T2">[ ] Дата на докладване на загуба</text:span></text:p>
      <text:p text:style-name="P1"><text:span text:style-name="T2">[ ] Номер на искова молба</text:span></text:p>
      <text:p text:style-name="P1"><text:span text:style-name="T2">[ ] Тип на искове (Щети по имоти, Телесни повреди</text:span></text:p>
      <text:p text:style-name="P1"><text:span text:style-name="T2">, Отговорност</text:span></text:p>
      <text:p text:style-name="P1"><text:soft-page-break/><text:span text:style-name="T2">, Друг)</text:span></text:p>
      <text:p text:style-name="P1"><text:span text:style-name="T2">[ ] Описание на загуба</text:span></text:p>
      <text:p text:style-name="P1"><text:span text:style-name="T2">[ ] Приблизителна сума на загубите</text:span></text:p>
      <text:p text:style-name="P1"><text:span text:style-name="T2">[ ] Статус на претенцията</text:span></text:p>
      <text:p text:style-name="P1"><text:span text:style-name="T2"><text:s/>(Отворено, Разследване</text:span></text:p>
      <text:p text:style-name="P1"><text:span text:style-name="T2">, настанен, Отхвърлен)</text:span></text:p>
      <text:p text:style-name="P1"><text:span text:style-name="T2">[ ] Дата на първото плащане</text:span></text:p>
      <text:p text:style-name="P1"><text:span text:style-name="T2">[ ] Подпис на застрахователен оценител</text:span></text:p>
      <text:p text:style-name="P1"/>
      <text:p text:style-name="P1"/>
      <text:p text:style-name="P1"><text:span text:style-name="T1">--- ПРАКТИКИ ПРИ ЗАСТРАХОВАНЕ ---</text:span></text:p>
      <text:p text:style-name="P1"><text:span text:style-name="T2">[ ] Съотношение на загубите (последни 3 години)</text:span></text:p>
      <text:p text:style-name="P1"><text:span text:style-name="T2">[ ] Спазване на насоките за подновяване (Напълно съвместим, Частично съответстващо, Не е в съответствие.</text:span></text:p>
      <text:p text:style-name="P1"><text:span text:style-name="T2">)</text:span></text:p>
      <text:p text:style-name="P1"><text:span text:style-name="T2">[ ] Дата на последен преглед на насоките за оценяване</text:span></text:p>
      <text:p text:style-name="P1"><text:span text:style-name="T2">[ ] Обобщение наскоро идентифицирани рискове при застраховането.</text:span></text:p>
      <text:p text:style-name="P1"/>
      <text:p text:style-name="P1"><text:span text:style-name="T2">[ ] Видове рискове, понастоящем обхванати от застраховка (Имоти, Отговорност, Застраховка при трудови злополуки, Търговски автомобили, Професионална отговорност</text:span></text:p>
      <text:p text:style-name="P1"><text:span text:style-name="T2">)</text:span></text:p>
      <text:p text:style-name="P1"><text:span text:style-name="T2">[ ] Средна застрахователна премия</text:span></text:p>
      <text:p text:style-name="P1"/>
      <text:p text:style-name="P1"><text:soft-page-break/><text:span text:style-name="T1">--- ПРОГРАМА ЗА ПРЕЗАСТРАХОВАНЕ ---</text:span></text:p>
      <text:p text:style-name="P1"><text:span text:style-name="T2">[ ] Общо възстановими средства за презастраховане (USD)</text:span></text:p>
      <text:p text:style-name="P1"/>
      <text:p text:style-name="P1"><text:span text:style-name="T2">[ ] Тип презастраховка (напр. пропорционална, надлимитна) (Пропорционален, Излишен загубeн, Квота Шер, Едностранно парично обезпечение)</text:span></text:p>
      <text:p text:style-name="P1"><text:span text:style-name="T2">[ ] Дата на последното подновяване на договор за презастраховане</text:span></text:p>
      <text:p text:style-name="P1"><text:span text:style-name="T2">[ ] Обобщение на основните условия на договора за презастраховане</text:span></text:p>
      <text:p text:style-name="P1"><text:span text:style-name="T2">[ ] Договор/и за презастраховане</text:span></text:p>
      <text:p text:style-name="P1"><text:span text:style-name="T2">[ ] Кредитен рейтинг на основен презастраховател (ААА</text:span></text:p>
      <text:p text:style-name="P1"><text:span text:style-name="T2">, АА, А, БББ, BB, Под инвестиционен клас)</text:span></text:p>
      <text:p text:style-name="P1"><text:span text:style-name="T2">[ ] Процент на презастрахован риск</text:span></text:p>
      <text:p text:style-name="P1"/>
      <text:p text:style-name="P1"><text:span text:style-name="T1">--- ФИНАНСОВА ОТЧЕТНОСТ И КОНТРОЛ ---</text:span></text:p>
      <text:p text:style-name="P1"><text:span text:style-name="T2">[ ] Общ приход от премии (за периода до момента)</text:span></text:p>
      <text:p text:style-name="P1"/>
      <text:p text:style-name="P1"><text:span text:style-name="T2">[ ] Нетна печалба/загуба (годишно натрупано)</text:span></text:p>
      <text:p text:style-name="P1"/>
      <text:p text:style-name="P1"><text:span text:style-name="T2">[ ] Дата на последен финансов преглед</text:span></text:p>
      <text:p text:style-name="P1"><text:span text:style-name="T2">[ ] Тип на одиторско мнение (неподходящ, квалифициран, Неблагоприятен, Отказ от отговорност</text:span></text:p>
      <text:p text:style-name="P1"><text:span text:style-name="T2">)</text:span></text:p>
      <text:p text:style-name="P1"><text:span text:style-name="T2">[ ] Обобщение на съществените счетоводни политики</text:span></text:p>
      <text:p text:style-name="P1"><text:span text:style-name="T2">[ ] Обосноваваща финансова документация (напр. пробна счетоводна ведомость)</text:span></text:p>
      <text:p text:style-name="P1"><text:soft-page-break/><text:span text:style-name="T2">[ ] Коефициент на адекватност на резервите</text:span></text:p>
      <text:p text:style-name="P1"/>
      <text:p text:style-name="P1"><text:span text:style-name="T1">--- РЕГУЛАТОРНО СЪОТВЕТСТВИЕ ---</text:span></text:p>
      <text:p text:style-name="P1"><text:span text:style-name="T2">[ ] Последен изпитен срок</text:span></text:p>
      <text:p text:style-name="P1"><text:span text:style-name="T2">[ ] Основен регулаторен орган (Държавна служба за застраховане, Федерална правителствена агенция, Друг)</text:span></text:p>
      <text:p text:style-name="P1"><text:span text:style-name="T2">[ ] Обобщение на резултатите от последния изпит</text:span></text:p>
      <text:p text:style-name="P1"><text:span text:style-name="T2">[ ] Брой на отворени регулаторни въпроси</text:span></text:p>
      <text:p text:style-name="P1"><text:span text:style-name="T2">[ ] Приложими разпоредби (Изберете всички, които се отнасят) (Закони на NAIC (Моделни), GLBA, Законът за преносимостта и отчетността на здравната информация (Закон за HIPAA)</text:span></text:p>
      <text:p text:style-name="P1"><text:span text:style-name="T2">, Регулации, специфични за отделните щати)</text:span></text:p>
      <text:p text:style-name="P1"><text:span text:style-name="T2">[ ] Копие от протокол от изпит</text:span></text:p>
      <text:p text:style-name="P1"><text:span text:style-name="T2">[ ] Дата на следващия планиран изпит</text:span></text:p>
      <text:p text:style-name="P1"/>
      <text:p text:style-name="P1"><text:span text:style-name="T1">--- СИГУРНОСТ НА ДАННИТЕ И ПОВЕРИТЕЛНОСТ ---</text:span></text:p>
      <text:p text:style-name="P1"><text:span text:style-name="T2">[ ] Спазване на рамка за съответствие (напр. GDPR, CCPA)</text:span></text:p>
      <text:p text:style-name="P1"><text:span text:style-name="T2"><text:s/>(Общ регламент относно защитата на данните</text:span></text:p>
      <text:p text:style-name="P1"><text:span text:style-name="T2">, CCPA, Други (Посочете в дълъг текст)</text:span></text:p>
      <text:p text:style-name="P1"><text:span text:style-name="T2">)</text:span></text:p>
      <text:p text:style-name="P1"><text:span text:style-name="T2">[ ] Посочете 'Друго' Рамка за Съответствие (ако е избрано по-горе)</text:span></text:p>
      <text:p text:style-name="P1"><text:span text:style-name="T2">[ ] Брой на инциденти с изтичане на данни през изминалата година</text:span></text:p>
      <text:p text:style-name="P1"><text:span text:style-name="T2">[ ] Дата на последната оценка на риска за сигурността на данните</text:span></text:p>
      <text:p text:style-name="P1"><text:span text:style-name="T2">[ ] Внедрени методи за криптиране на данни (Покой.</text:span></text:p>
      <text:p text:style-name="P1"><text:soft-page-break/><text:span text:style-name="T2">, В преход, Няма.)</text:span></text:p>
      <text:p text:style-name="P1"><text:span text:style-name="T2">[ ] Контрол на достъпа до данни (Достъп, базиран на роли, Най-малък достъп, Друго (Посочете))</text:span></text:p>
      <text:p text:style-name="P1"><text:span text:style-name="T2">[ ] Определете други контроли за достъп до данни (ако е избрано по-горе).</text:span></text:p>
      <text:p text:style-name="P1"/>
      <text:p text:style-name="P1"><text:span text:style-name="T1">--- БИЗНЕС НЕПРЕКЪСНАТОСТ И ВЪЗСТАНОВЯВАНЕ СЛЕД БЕДСТВИЕ ---</text:span></text:p>
      <text:p text:style-name="P1"><text:span text:style-name="T2">[ ] Последна дата на преглед на плана BC/DR</text:span></text:p>
      <text:p text:style-name="P1"/>
      <text:p text:style-name="P1"><text:span text:style-name="T2">[ ] Обобщение на основните промени от последния преглед</text:span></text:p>
      <text:p text:style-name="P1"><text:span text:style-name="T2">[ ] Честота на тестване на план BC/DR (годишно, Двугодишно, Тримесечно, При необходимост)</text:span></text:p>
      <text:p text:style-name="P1"><text:span text:style-name="T2">[ ] Дата на последен BC/DR тест</text:span></text:p>
      <text:p text:style-name="P1"><text:span text:style-name="T2">[ ] Обобщение на резултати от тестове и констатации</text:span></text:p>
      <text:p text:style-name="P1"><text:span text:style-name="T2">[ ] Критични системи са тествани. (Основна застрахователна система</text:span></text:p>
      <text:p text:style-name="P1"><text:span text:style-name="T2">, Система за обработка на искове, Управление на взаимоотношенията с клиенти (УВК)</text:span></text:p>
      <text:p text:style-name="P1"><text:span text:style-name="T2">, Финансови системи, Сървъри за електронна поща</text:span></text:p>
      <text:p text:style-name="P1"><text:span text:style-name="T2">, Системи за архивиране и възстановяване на данни)</text:span></text:p>
      <text:p text:style-name="P1"><text:span text:style-name="T2">[ ] Време за възстановяване (RTO) – Часове</text:span></text:p>
      <text:p text:style-name="P1"><text:span text:style-name="T2">[ ] Точка на възстановяване (RPO) – Часове</text:span></text:p>
      <text:p text:style-name="P1"><text:span text:style-name="T2">[ ] Документ за план BC/DR</text:span></text:p>
      <text:p text:style-name="P1"/>
      <text:p text:style-name="P1"><text:span text:style-name="T1">--- УПРАВЛЕНИЕ НА ВЗАИМООТНОШЕНИЯТА С КЛИЕНТИ ---</text:span></text:p>
      <text:p text:style-name="P1"><text:span text:style-name="T2">[ ] Получени жалби от клиенти</text:span></text:p>
      <text:p text:style-name="P1"><text:soft-page-break/><text:span text:style-name="T2">[ ] Спазване на сроковете за разрешаване на жалби (В рамките на SLA, Малко извън SLA, Значително извън SLA)</text:span></text:p>
      <text:p text:style-name="P1"><text:span text:style-name="T2">[ ] Обобщение на тенденциите в последните отзиви от клиенти</text:span></text:p>
      <text:p text:style-name="P1"><text:span text:style-name="T2">[ ] Канали за комуникация с клиенти</text:span></text:p>
      <text:p text:style-name="P1"><text:span text:style-name="T2"><text:s/>(Имейл, Телефон, Чат</text:span></text:p>
      <text:p text:style-name="P1"><text:span text:style-name="T2">, Поща)</text:span></text:p>
      <text:p text:style-name="P1"><text:span text:style-name="T2">[ ] Дата на последното проучване на удовлетвореността на клиентите</text:span></text:p>
      <text:p text:style-name="P1"><text:span text:style-name="T2">[ ] Обучение на агенти за най-добри практики в обслужването на клиенти (Завършен, В процес на изпълнение, Не започнато)</text:span></text:p>
      <text:p text:style-name="P1"/>
      <text:p text:style-name="P1"><text:span text:style-name="T1">--- ЕФЕКТИВНОСТ НА ВЪТРЕШНИЯ КОНТРОЛ ---</text:span></text:p>
      <text:p text:style-name="P1"><text:span text:style-name="T2">[ ] Обща Оценка на Вътрешния Контрол</text:span></text:p>
      <text:p text:style-name="P1"><text:span text:style-name="T2"><text:s/>(Удовлетворителен, Трябва подобрение.</text:span></text:p>
      <text:p text:style-name="P1"><text:span text:style-name="T2">, Неудовлетворителен)</text:span></text:p>
      <text:p text:style-name="P1"><text:span text:style-name="T2">[ ] Брой на установени недостатъци в контрола</text:span></text:p>
      <text:p text:style-name="P1"><text:span text:style-name="T2">[ ] Обобщение на основни слабости в контрола</text:span></text:p>
      <text:p text:style-name="P1"><text:span text:style-name="T2">[ ] Отговор на ръководството относно недостатъци при контрол. (Достатъчен, Има нужда от подобрение.</text:span></text:p>
      <text:p text:style-name="P1"><text:span text:style-name="T2">, Please provide the English text you would like me to translate. I am ready when you are.)</text:span></text:p>
      <text:p text:style-name="P1"><text:span text:style-name="T2">[ ] Дата на последна самооценка/проверка</text:span></text:p>
      <text:p text:style-name="P1"><text:span text:style-name="T2">[ ] Подпис на рецензента</text:span></text:p>
      <text:p text:style-name="P1"/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surance/insurance-intern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57.285000000</meta:creation-date>
    <dc:date>2026-06-22T13:42:57.285000000</dc:date>
    <meta:document-statistic meta:table-count="0" meta:image-count="0" meta:object-count="0" meta:page-count="7" meta:paragraph-count="108" meta:word-count="846" meta:character-count="5352" meta:non-whitespace-character-count="4608"/>
    <meta:generator>LibreOffice/24.2.7.2$Linux_X86_64 LibreOffice_project/420$Build-2</meta:generator>
  </office:meta>
</office:document-meta>
</file>