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8a3c73f1a3e3e31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chtlinienkonformität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datum der 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Pol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formular-Typ (SELECTION options: Standardformular, Individuell gestaltetes Formular, Empfehlungserklä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ersicherungsbedin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Richtliniendok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ormitätsstatus (SELECTION options: konform, Nicht konform, Zur Prüf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ichtsstand/La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bearbeitungsproz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dedatum des Verlu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ge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spruchstyp (SELECTION options: Sachschaden, Körperverletzung</text:p>
            <text:p>, Haft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us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Schaden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sstatus (SELECTION options: offen, Ermittlung, Gesiedelt, Verweig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Zah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hbearbeit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prüfungsprakt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quote (letzte 3 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konformität bei der Risikoprüfung (SELECTION options: Vollständig konform, Teilweise konform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ewertung der Underwriting-Richtlini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ürzlich identifizierten Underwriting-Risi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zeit unterzeichnete Risikotypen (SELECTION options: Eigentum, Haftung, Arbeitsunfallversicherung, Gewerbliche Kfz-Versicherung, Berufshaftpflichtversich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Policenprämi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rechnungsplan für Rückversich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Rückversicherungsabgang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versicherungsart (z. B. Proportional, Excess of Loss) (SELECTION options: proportional, Überschuss des Verlusts, Quota-Beteiligung, Einseitige Barein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die Verlängerung des Rückversicherungsausglei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esentlichen Bedingungen des Rückversicherungsausgleic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kord(s) zur Rückversicherung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märversicherer-Kreditrating (SELECTION options: AAA</text:p>
            <text:p>, AA, A, BBB, BB, Unter Investment-Gr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ualer Risikolembour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berichterstattung &amp; Kontro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prämienertrag (YT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ergebnis/Nettoverlust (YT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inanzübersich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bestätigungstyp (SELECTION options: unqualifiziert, qualifiziert, ungünstig, Haftungsausschlu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esentlichen Rechnungslegungsrichtlin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Finanzdokumente (z. B. GuV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pitalauslastungsverhältni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gesetzlicher Bestimm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Zulassung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ändige Regulierungsbehörde (SELECTION options: Staatsversicherungbehörde, Bundesbehörd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letzten 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offener regulatorischer Fra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Bestimmungen (Mehrfachauswahl möglich) (SELECTION options: NAIC-Mustergesetze, GLBA, HIPAA, Länderspezifische Bestimm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Prüfungsberich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geplanten 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sicherheit und Daten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s Compliance-Frameworks (z. B. DSGVO, CCPA) (SELECTION options: DSGVO, DSGVO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en Compliance-Rahmen Sonstiges an (falls oben ausgewähl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atenschutzverletzungsfälle im letzten Ja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isikobewertung zum Datenschut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te Datenverschlüsselungsmethoden (SELECTION options: In Ruhe, Im Transit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zugriffskontrollen (SELECTION options: Rollenbasierter Zugriff, Prinzip der geringsten Rechte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weitere Datenzugriffskontrollen an (falls oben ausgewählt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iebskontinuität und Notfallwiederher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C/DR-Pla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esentlichen Änderungen seit der letzten Über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/DR-Plan Testfrequenz (SELECTION options: jährlich, Alle zwei Jahre, vierteljährlich, Nach Beda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C/DR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Testergebnisse und Erkennt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tische Systeme werden geprüft. (SELECTION options: Kernversicherungssystem, Schadensbearbeitungssystem, Kundenbeziehungsmanagement (KRM), Finanzsysteme, E-Mail-Server, Datensicherung und -wiederherstellungssyst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herstellungszeitziel (RTO) – 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Point Objective (RPO) – 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/DR Plan Dok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denbeziehun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haltenen Kundenbeschwe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beitungszeit bei Beschwerdebearbeitung (SELECTION options: Innerhalb von SLA, Etwas außerhalb der SLA, Deutlich außerhalb der S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ktueller Kundenzrückmeld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kanäle für die Kundenansprache (SELECTION options: E-Mail, Telefon, Gespräch, P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undenzufriedenheitsumf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enschulung zu Best Practices im Kundenservice (SELECTION options: abgeschlossen, In Bearbeitung, Nicht begonn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rksamkeit der internen Kontro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wertung der internen Kontrollsysteme (SELECTION options: befriedigend, Verbesserungswürdig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stgestellten Kontrollmäng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esentlichen Mängel im Kontroll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wort des Managements zu Kontrollmängeln (SELECTION options: ausreichend, Verbesserungswürdig, Please provide the English text you would like me to translate. I am ready when you a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elbstauskunft/Selbs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