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N FÜR DEN INTERNEN VERSICHERUNGS-AUD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ICHTLINIENKONFORMITÄT &amp; DOKUMENTATION ---</text:span></text:p>
      <text:p text:style-name="P1"><text:span text:style-name="T2">[ ] Wirksamkeitsdatum der Richtlinie</text:span></text:p>
      <text:p text:style-name="P1"><text:span text:style-name="T2">[ ] Ablaufdatum der Police</text:span></text:p>
      <text:p text:style-name="P1"><text:span text:style-name="T2">[ ] Richtliniennummer</text:span></text:p>
      <text:p text:style-name="P1"><text:span text:style-name="T2">[ ] Richtlinienformular-Typ (Standardformular, Individuell gestaltetes Formular, Empfehlungserklärung)</text:span></text:p>
      <text:p text:style-name="P1"><text:span text:style-name="T2">[ ] Zusammenfassung der Versicherungsbedingungen</text:span></text:p>
      <text:p text:style-name="P1"><text:span text:style-name="T2">[ ] Kopie des Richtliniendokuments</text:span></text:p>
      <text:p text:style-name="P1"><text:span text:style-name="T2">[ ] Konformitätsstatus (konform, Nicht konform, Zur Prüfung ausstehend)</text:span></text:p>
      <text:p text:style-name="P1"><text:span text:style-name="T2">[ ] Gerichtsstand/Land</text:span></text:p>
      <text:p text:style-name="P1"/>
      <text:p text:style-name="P1"><text:span text:style-name="T1">--- SCHADENBEARBEITUNGSPROZESS ---</text:span></text:p>
      <text:p text:style-name="P1"><text:span text:style-name="T2">[ ] Meldedatum des Verlusts</text:span></text:p>
      <text:p text:style-name="P1"><text:span text:style-name="T2">[ ] Anzeigenummer</text:span></text:p>
      <text:p text:style-name="P1"><text:span text:style-name="T2">[ ] Anspruchstyp (Sachschaden, Körperverletzung</text:span></text:p>
      <text:p text:style-name="P1"><text:span text:style-name="T2">, Haftung, Andere)</text:span></text:p>
      <text:p text:style-name="P1"><text:soft-page-break/><text:span text:style-name="T2">[ ] Verlustbeschreibung</text:span></text:p>
      <text:p text:style-name="P1"><text:span text:style-name="T2">[ ] Geschätzter Schadensbetrag</text:span></text:p>
      <text:p text:style-name="P1"><text:span text:style-name="T2">[ ] Anspruchsstatus (offen, Ermittlung, Gesiedelt, Verweigert)</text:span></text:p>
      <text:p text:style-name="P1"><text:span text:style-name="T2">[ ] Datum der ersten Zahlung</text:span></text:p>
      <text:p text:style-name="P1"><text:span text:style-name="T2">[ ] Sachbearbeiter-Unterschrift</text:span></text:p>
      <text:p text:style-name="P1"/>
      <text:p text:style-name="P1"><text:span text:style-name="T1">--- RISIKOPRÜFUNGSPRAKTIKEN ---</text:span></text:p>
      <text:p text:style-name="P1"><text:span text:style-name="T2">[ ] Schadenquote (letzte 3 Jahre)</text:span></text:p>
      <text:p text:style-name="P1"><text:span text:style-name="T2">[ ] Richtlinienkonformität bei der Risikoprüfung (Vollständig konform, Teilweise konform, Nicht konform)</text:span></text:p>
      <text:p text:style-name="P1"><text:span text:style-name="T2">[ ] Letztes Datum der Bewertung der Underwriting-Richtlinien</text:span></text:p>
      <text:p text:style-name="P1"><text:span text:style-name="T2">[ ] Zusammenfassung der kürzlich identifizierten Underwriting-Risiken</text:span></text:p>
      <text:p text:style-name="P1"><text:span text:style-name="T2">[ ] Derzeit unterzeichnete Risikotypen (Eigentum, Haftung, Arbeitsunfallversicherung, Gewerbliche Kfz-Versicherung, Berufshaftpflichtversicherung)</text:span></text:p>
      <text:p text:style-name="P1"><text:span text:style-name="T2">[ ] Durchschnittliche Policenprämie</text:span></text:p>
      <text:p text:style-name="P1"/>
      <text:p text:style-name="P1"><text:span text:style-name="T1">--- ABRECHNUNGSPLAN FÜR RÜCKVERSICHERUNGEN ---</text:span></text:p>
      <text:p text:style-name="P1"><text:span text:style-name="T2">[ ] Gesamter Rückversicherungsabgang (USD)</text:span></text:p>
      <text:p text:style-name="P1"><text:span text:style-name="T2">[ ] Wiederversicherungsart (z. B. Proportional, Excess of Loss) (proportional, Überschuss des Verlusts, Quota-Beteiligung, Einseitige Bareinlage)</text:span></text:p>
      <text:p text:style-name="P1"><text:span text:style-name="T2">[ ] Letztes Datum für die Verlängerung des Rückversicherungsausgleichs</text:span></text:p>
      <text:p text:style-name="P1"><text:span text:style-name="T2">[ ] Zusammenfassung der wesentlichen Bedingungen des Rückversicherungsausgleichs</text:span></text:p>
      <text:p text:style-name="P1"><text:span text:style-name="T2">[ ] Akkord(s) zur Rückversicherung</text:span></text:p>
      <text:p text:style-name="P1"><text:span text:style-name="T2">[ ] Primärversicherer-Kreditrating (AAA</text:span></text:p>
      <text:p text:style-name="P1"><text:soft-page-break/><text:span text:style-name="T2">, AA, A, BBB, BB, Unter Investment-Grade)</text:span></text:p>
      <text:p text:style-name="P1"><text:span text:style-name="T2">[ ] Prozentualer Risikolembourt</text:span></text:p>
      <text:p text:style-name="P1"/>
      <text:p text:style-name="P1"><text:span text:style-name="T1">--- FINANZBERICHTERSTATTUNG &amp; KONTROLLEN ---</text:span></text:p>
      <text:p text:style-name="P1"><text:span text:style-name="T2">[ ] Gesamtprämienertrag (YTD)</text:span></text:p>
      <text:p text:style-name="P1"><text:span text:style-name="T2">[ ] Nettoergebnis/Nettoverlust (YTD)</text:span></text:p>
      <text:p text:style-name="P1"><text:span text:style-name="T2">[ ] Datum der letzten Finanzübersichtprüfung</text:span></text:p>
      <text:p text:style-name="P1"><text:span text:style-name="T2">[ ] Prüfungsbestätigungstyp (unqualifiziert, qualifiziert, ungünstig, Haftungsausschluss)</text:span></text:p>
      <text:p text:style-name="P1"><text:span text:style-name="T2">[ ] Zusammenfassung der wesentlichen Rechnungslegungsrichtlinien</text:span></text:p>
      <text:p text:style-name="P1"><text:span text:style-name="T2">[ ] Unterstützende Finanzdokumente (z. B. GuV)</text:span></text:p>
      <text:p text:style-name="P1"><text:span text:style-name="T2">[ ] Kapitalauslastungsverhältnis</text:span></text:p>
      <text:p text:style-name="P1"/>
      <text:p text:style-name="P1"><text:span text:style-name="T1">--- EINHALTUNG GESETZLICHER BESTIMMUNGEN ---</text:span></text:p>
      <text:p text:style-name="P1"><text:span text:style-name="T2">[ ] Letztes Datum der Zulassungsprüfung</text:span></text:p>
      <text:p text:style-name="P1"><text:span text:style-name="T2">[ ] Zuständige Regulierungsbehörde (Staatsversicherungbehörde, Bundesbehörde, Andere)</text:span></text:p>
      <text:p text:style-name="P1"><text:span text:style-name="T2">[ ] Zusammenfassung der Ergebnisse der letzten Prüfung</text:span></text:p>
      <text:p text:style-name="P1"><text:span text:style-name="T2">[ ] Anzahl offener regulatorischer Fragen</text:span></text:p>
      <text:p text:style-name="P1"><text:span text:style-name="T2">[ ] Anwendbare Bestimmungen (Mehrfachauswahl möglich) (NAIC-Mustergesetze, GLBA, HIPAA, Länderspezifische Bestimmungen)</text:span></text:p>
      <text:p text:style-name="P1"><text:span text:style-name="T2">[ ] Kopie des Prüfungsberichts</text:span></text:p>
      <text:p text:style-name="P1"><text:span text:style-name="T2">[ ] Datum der nächsten geplanten Prüfung</text:span></text:p>
      <text:p text:style-name="P1"/>
      <text:p text:style-name="P1"><text:soft-page-break/><text:span text:style-name="T1">--- DATENSICHERHEIT UND DATENSCHUTZ ---</text:span></text:p>
      <text:p text:style-name="P1"><text:span text:style-name="T2">[ ] Einhaltung des Compliance-Frameworks (z. B. DSGVO, CCPA) (DSGVO, DSGVO, Andere (in Langtext angeben))</text:span></text:p>
      <text:p text:style-name="P1"><text:span text:style-name="T2">[ ] Geben Sie den Compliance-Rahmen Sonstiges an (falls oben ausgewählt).</text:span></text:p>
      <text:p text:style-name="P1"><text:span text:style-name="T2">[ ] Anzahl der Datenschutzverletzungsfälle im letzten Jahr</text:span></text:p>
      <text:p text:style-name="P1"><text:span text:style-name="T2">[ ] Datum der letzten Risikobewertung zum Datenschutz</text:span></text:p>
      <text:p text:style-name="P1"><text:span text:style-name="T2">[ ] Implementierte Datenverschlüsselungsmethoden (In Ruhe, Im Transit, Kein.)</text:span></text:p>
      <text:p text:style-name="P1"><text:span text:style-name="T2">[ ] Datenzugriffskontrollen (Rollenbasierter Zugriff, Prinzip der geringsten Rechte, Andere (Bitte angeben))</text:span></text:p>
      <text:p text:style-name="P1"><text:span text:style-name="T2">[ ] Geben Sie weitere Datenzugriffskontrollen an (falls oben ausgewählt).</text:span></text:p>
      <text:p text:style-name="P1"/>
      <text:p text:style-name="P1"><text:span text:style-name="T1">--- BETRIEBSKONTINUITÄT UND NOTFALLWIEDERHERSTELLUNG ---</text:span></text:p>
      <text:p text:style-name="P1"><text:span text:style-name="T2">[ ] Letztes Datum der BC/DR-Planprüfung</text:span></text:p>
      <text:p text:style-name="P1"><text:span text:style-name="T2">[ ] Zusammenfassung der wesentlichen Änderungen seit der letzten Überprüfung</text:span></text:p>
      <text:p text:style-name="P1"><text:span text:style-name="T2">[ ] BC/DR-Plan Testfrequenz (jährlich, Alle zwei Jahre, vierteljährlich, Nach Bedarf)</text:span></text:p>
      <text:p text:style-name="P1"><text:span text:style-name="T2">[ ] Datum der letzten BC/DR-Prüfung</text:span></text:p>
      <text:p text:style-name="P1"><text:span text:style-name="T2">[ ] Zusammenfassung der Testergebnisse und Erkenntnisse</text:span></text:p>
      <text:p text:style-name="P1"><text:span text:style-name="T2">[ ] Kritische Systeme werden geprüft. (Kernversicherungssystem, Schadensbearbeitungssystem, Kundenbeziehungsmanagement (KRM), Finanzsysteme, E-Mail-Server, Datensicherung und -wiederherstellungssysteme)</text:span></text:p>
      <text:p text:style-name="P1"><text:span text:style-name="T2">[ ] Wiederherstellungszeitziel (RTO) – Stunden</text:span></text:p>
      <text:p text:style-name="P1"><text:span text:style-name="T2">[ ] Recovery Point Objective (RPO) – Stunden</text:span></text:p>
      <text:p text:style-name="P1"><text:span text:style-name="T2">[ ] BC/DR Plan Dokument</text:span></text:p>
      <text:p text:style-name="P1"/>
      <text:p text:style-name="P1"><text:span text:style-name="T1">--- KUNDENBEZIEHUNGSMANAGEMENT ---</text:span></text:p>
      <text:p text:style-name="P1"><text:soft-page-break/><text:span text:style-name="T2">[ ] Anzahl der erhaltenen Kundenbeschwerden</text:span></text:p>
      <text:p text:style-name="P1"><text:span text:style-name="T2">[ ] Bearbeitungszeit bei Beschwerdebearbeitung (Innerhalb von SLA, Etwas außerhalb der SLA, Deutlich außerhalb der SLA)</text:span></text:p>
      <text:p text:style-name="P1"><text:span text:style-name="T2">[ ] Zusammenfassung aktueller Kundenzrückmeldungen</text:span></text:p>
      <text:p text:style-name="P1"><text:span text:style-name="T2">[ ] Kommunikationskanäle für die Kundenansprache (E-Mail, Telefon, Gespräch, Post)</text:span></text:p>
      <text:p text:style-name="P1"><text:span text:style-name="T2">[ ] Datum der letzten Kundenzufriedenheitsumfrage</text:span></text:p>
      <text:p text:style-name="P1"><text:span text:style-name="T2">[ ] Agentenschulung zu Best Practices im Kundenservice (abgeschlossen, In Bearbeitung, Nicht begonnen)</text:span></text:p>
      <text:p text:style-name="P1"/>
      <text:p text:style-name="P1"><text:span text:style-name="T1">--- WIRKSAMKEIT DER INTERNEN KONTROLLEN ---</text:span></text:p>
      <text:p text:style-name="P1"><text:span text:style-name="T2">[ ] Gesamtbewertung der internen Kontrollsysteme (befriedigend, Verbesserungswürdig, unzureichend)</text:span></text:p>
      <text:p text:style-name="P1"><text:span text:style-name="T2">[ ] Anzahl der festgestellten Kontrollmängel</text:span></text:p>
      <text:p text:style-name="P1"><text:span text:style-name="T2">[ ] Zusammenfassung der wesentlichen Mängel im Kontrollsystem</text:span></text:p>
      <text:p text:style-name="P1"><text:span text:style-name="T2">[ ] Antwort des Managements zu Kontrollmängeln (ausreichend, Verbesserungswürdig, Please provide the English text you would like me to translate. I am ready when you are.)</text:span></text:p>
      <text:p text:style-name="P1"><text:span text:style-name="T2">[ ] Datum der letzten Selbstauskunft/Selbstprüfung</text:span></text:p>
      <text:p text:style-name="P1"><text:span text:style-name="T2">[ ] Prüfer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internal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20.406000000</meta:creation-date>
    <dc:date>2026-06-22T11:35:20.406000000</dc:date>
    <meta:document-statistic meta:table-count="0" meta:image-count="0" meta:object-count="0" meta:page-count="5" meta:paragraph-count="89" meta:word-count="616" meta:character-count="5138" meta:non-whitespace-character-count="4609"/>
    <meta:generator>LibreOffice/24.2.7.2$Linux_X86_64 LibreOffice_project/420$Build-2</meta:generator>
  </office:meta>
</office:document-meta>
</file>