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83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fb3c56655ea55f424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umplimiento de la política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igencia de la polít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 la póliz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póliza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formulario de póliza (SELECTION options: Formulario Estándar, Formulario personalizado</text:p>
            <text:p>, Formulario de respal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Términos de Cobertu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documento de polític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umplimiento normativo (SELECTION options: Conforme, No conforme., Pendiente de revis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risdicción/Estad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o de Gestión de Reclam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porte de pérdi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clam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reclamo (SELECTION options: Daños a la propiedad, Lesiones corporales, Responsabilidad</text:p>
            <text:p>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pérdi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estimado de pérdi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reclamación (SELECTION options: Abierto, Investigación, Asentado, Deneg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primer pa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ajustad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ácticas de suscrip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Índice de Pérdidas Promedio (Últimos 3 añ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 las directrices de suscripción (SELECTION options: Totalmente conforme, Parcialmente conforme, No conform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de las directrices de suscrip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Riesgos de Siniestralidad Recientes Identificado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s de Riesgos Actualmente Asegurados (SELECTION options: Propiedad, Responsabilidad, Compensación para Trabajadores, Automóviles Comerciales, Responsabilidad Profesiona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 de Póliza Promedio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ama de Reasegur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alorización Total de Reaseguro (USD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Reaseguro (p. ej., Proporcional, Exceso de Pérdida)</text:p>
            <text:p> (SELECTION options: Proporcional, Exceso de Pérdidas, Participación proporcional, Garantía en Efectivo Unilatera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novación del Último Tratado de Reasegu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Términos Clave del Tratado de Reasegur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(s) de Tratado de Reasegur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crediticia del reasegurador primario (SELECTION options: AAA, AA, A, BBB, BB, Por debajo de la calificación de grado de invers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Riesgo Reasegurado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es financieros y contro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sos totales por primas (acumulados hasta la fech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neficio Neto/Pérdida Neta (Acumulado Año a la Fech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estado financie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dictamen de auditoría (SELECTION options: No cualificado., cualificado/a, Adverso, Descargo de responsabil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principales políticas contab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financiera de respaldo (p. ej., balance de prueb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de Suficiencia de Reserva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normativ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examen reglamenta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ganismo regulador principal (SELECTION options: Departamento de Seguros del Estado, Agencia del Gobierno Federal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resultados del último exam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suntos Regulatorios Pendi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mativa Aplicable (Seleccione todas las que correspondan) (SELECTION options: Leyes Modelo de la NAIC, GLBA, HIPAA, Regulaciones específicas por est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Informe de Exam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próximo examen programad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privacidad de los dato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umplimiento del marco normativo (p. ej., RGPD, CCPA)</text:p>
            <text:p> (SELECTION options: RGPD, CCPA, Otro (Especificar en texto extens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r el Marco de Cumplimiento 'Otros' (si se seleccionó lo anteri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cidentes de violación de datos el año pasad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evaluación de riesgos de seguridad de da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s de cifrado de datos implementados. (SELECTION options: En reposo, En tránsito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es de Acceso a Datos (SELECTION options: Acceso basado en roles, Mínimo privilegio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que los controles de acceso a datos Otros (si se seleccionó lo anterior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uidad del Negocio y Recuperación ante Desast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Plan BC/D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cambios clave desde la última revis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Pruebas del Plan BC/DR (SELECTION options: Anualmente, Semestralmente, Trimestral, Según sea necesa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de BC/R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Resultados y Hallazg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s críticos sometidos a pruebas. (SELECTION options: Sistema Central de Seguros, Sistema de Procesamiento de Reclamaciones, Gestión de Relaciones con el Cliente (GRC), Sistemas financieros, Servidores de correo electrónico, Sistemas de Copia de Seguridad y Recuperación de Da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 de Tiempo de Recuperación (OTR) – Ho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 de Punto de Recuperación (RPO) – Hora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o del Plan BC/DR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laciones con el Cl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quejas recibidas de cli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l tiempo de resolución de reclamaciones (SELECTION options: Dentro del APA., Ligeramente fuera del SLA, Fuera de los límites de la SL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tendencias recientes en la retroalimentación de los clie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les de Comunicación con el Cliente (SELECTION options: Correo electrónico, Teléfono, Charla, Corre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encuesta de satisfacción del client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pacitación para Agentes sobre Mejores Prácticas de Atención al Cliente (SELECTION options: Completado, En curso</text:p>
            <text:p>, No iniciado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fectividad de los Controles Intern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lificación general del control interno (SELECTION options: Satisfactorio, Requiere mejoras.</text:p>
            <text:p>, Insatisfacto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eficiencias de Control Identific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Deficiencias Clave en el Control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puesta de la Dirección ante Deficiencias de Control (SELECTION options: adecuado, Necesita mejorar., Please provide the English text you want me to translate. I'm ready when you ar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toevaluación de control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ma del revisor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