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UDITORÍA INTERNA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MPLIMIENTO DE LA POLÍTICA Y DOCUMENTACIÓN ---</text:span></text:p>
      <text:p text:style-name="P1"><text:span text:style-name="T2">[ ] Fecha de vigencia de la política</text:span></text:p>
      <text:p text:style-name="P1"><text:span text:style-name="T2">[ ] Fecha de vencimiento de la póliza</text:span></text:p>
      <text:p text:style-name="P1"><text:span text:style-name="T2">[ ] Número de póliza</text:span></text:p>
      <text:p text:style-name="P1"/>
      <text:p text:style-name="P1"><text:span text:style-name="T2">[ ] Tipo de formulario de póliza (Formulario Estándar, Formulario personalizado</text:span></text:p>
      <text:p text:style-name="P1"><text:span text:style-name="T2">, Formulario de respaldo)</text:span></text:p>
      <text:p text:style-name="P1"><text:span text:style-name="T2">[ ] Resumen de Términos de Cobertura</text:span></text:p>
      <text:p text:style-name="P1"><text:span text:style-name="T2">[ ] Copia del documento de política</text:span></text:p>
      <text:p text:style-name="P1"><text:span text:style-name="T2">[ ] Estado de cumplimiento normativo (Conforme, No conforme., Pendiente de revisión)</text:span></text:p>
      <text:p text:style-name="P1"><text:span text:style-name="T2">[ ] Jurisdicción/Estado</text:span></text:p>
      <text:p text:style-name="P1"/>
      <text:p text:style-name="P1"><text:span text:style-name="T1">--- PROCESO DE GESTIÓN DE RECLAMACIONES ---</text:span></text:p>
      <text:p text:style-name="P1"><text:span text:style-name="T2">[ ] Fecha de reporte de pérdida</text:span></text:p>
      <text:p text:style-name="P1"><text:span text:style-name="T2">[ ] Número de reclamo</text:span></text:p>
      <text:p text:style-name="P1"><text:soft-page-break/><text:span text:style-name="T2">[ ] Tipo de reclamo (Daños a la propiedad, Lesiones corporales, Responsabilidad</text:span></text:p>
      <text:p text:style-name="P1"><text:span text:style-name="T2">, Otro)</text:span></text:p>
      <text:p text:style-name="P1"><text:span text:style-name="T2">[ ] Descripción de la pérdida</text:span></text:p>
      <text:p text:style-name="P1"><text:span text:style-name="T2">[ ] Monto estimado de pérdidas</text:span></text:p>
      <text:p text:style-name="P1"><text:span text:style-name="T2">[ ] Estado de la reclamación (Abierto, Investigación, Asentado, Denegado)</text:span></text:p>
      <text:p text:style-name="P1"><text:span text:style-name="T2">[ ] Fecha del primer pago</text:span></text:p>
      <text:p text:style-name="P1"><text:span text:style-name="T2">[ ] Firma del ajustador</text:span></text:p>
      <text:p text:style-name="P1"/>
      <text:p text:style-name="P1"><text:span text:style-name="T1">--- PRÁCTICAS DE SUSCRIPCIÓN ---</text:span></text:p>
      <text:p text:style-name="P1"><text:span text:style-name="T2">[ ] Índice de Pérdidas Promedio (Últimos 3 años)</text:span></text:p>
      <text:p text:style-name="P1"/>
      <text:p text:style-name="P1"><text:span text:style-name="T2">[ ] Cumplimiento de las directrices de suscripción (Totalmente conforme, Parcialmente conforme, No conforme.)</text:span></text:p>
      <text:p text:style-name="P1"><text:span text:style-name="T2">[ ] Fecha de última revisión de las directrices de suscripción</text:span></text:p>
      <text:p text:style-name="P1"><text:span text:style-name="T2">[ ] Resumen de los Riesgos de Siniestralidad Recientes Identificados</text:span></text:p>
      <text:p text:style-name="P1"><text:span text:style-name="T2">[ ] Tipos de Riesgos Actualmente Asegurados (Propiedad, Responsabilidad, Compensación para Trabajadores, Automóviles Comerciales, Responsabilidad Profesional</text:span></text:p>
      <text:p text:style-name="P1"><text:span text:style-name="T2">)</text:span></text:p>
      <text:p text:style-name="P1"><text:span text:style-name="T2">[ ] Prima de Póliza Promedio</text:span></text:p>
      <text:p text:style-name="P1"/>
      <text:p text:style-name="P1"><text:span text:style-name="T1">--- PROGRAMA DE REASEGURO ---</text:span></text:p>
      <text:p text:style-name="P1"><text:span text:style-name="T2">[ ] Revalorización Total de Reaseguro (USD)</text:span></text:p>
      <text:p text:style-name="P1"><text:span text:style-name="T2">[ ] Tipo de Reaseguro (p. ej., Proporcional, Exceso de Pérdida)</text:span></text:p>
      <text:p text:style-name="P1"><text:soft-page-break/><text:span text:style-name="T2"><text:s/>(Proporcional, Exceso de Pérdidas, Participación proporcional, Garantía en Efectivo Unilateral</text:span></text:p>
      <text:p text:style-name="P1"><text:span text:style-name="T2">)</text:span></text:p>
      <text:p text:style-name="P1"><text:span text:style-name="T2">[ ] Fecha de Renovación del Último Tratado de Reaseguro</text:span></text:p>
      <text:p text:style-name="P1"><text:span text:style-name="T2">[ ] Resumen de los Términos Clave del Tratado de Reaseguro</text:span></text:p>
      <text:p text:style-name="P1"><text:span text:style-name="T2">[ ] Documento(s) de Tratado de Reaseguro</text:span></text:p>
      <text:p text:style-name="P1"><text:span text:style-name="T2">[ ] Calificación crediticia del reasegurador primario (AAA, AA, A, BBB, BB, Por debajo de la calificación de grado de inversión)</text:span></text:p>
      <text:p text:style-name="P1"><text:span text:style-name="T2">[ ] Porcentaje de Riesgo Reasegurado</text:span></text:p>
      <text:p text:style-name="P1"/>
      <text:p text:style-name="P1"><text:span text:style-name="T1">--- INFORMES FINANCIEROS Y CONTROLES ---</text:span></text:p>
      <text:p text:style-name="P1"><text:span text:style-name="T2">[ ] Ingresos totales por primas (acumulados hasta la fecha)</text:span></text:p>
      <text:p text:style-name="P1"><text:span text:style-name="T2">[ ] Beneficio Neto/Pérdida Neta (Acumulado Año a la Fecha)</text:span></text:p>
      <text:p text:style-name="P1"/>
      <text:p text:style-name="P1"><text:span text:style-name="T2">[ ] Fecha de la última revisión del estado financiero</text:span></text:p>
      <text:p text:style-name="P1"><text:span text:style-name="T2">[ ] Tipo de dictamen de auditoría (No cualificado., cualificado/a, Adverso, Descargo de responsabilidad)</text:span></text:p>
      <text:p text:style-name="P1"><text:span text:style-name="T2">[ ] Resumen de las principales políticas contables</text:span></text:p>
      <text:p text:style-name="P1"><text:span text:style-name="T2">[ ] Documentación financiera de respaldo (p. ej., balance de prueba)</text:span></text:p>
      <text:p text:style-name="P1"><text:span text:style-name="T2">[ ] Índice de Suficiencia de Reservas</text:span></text:p>
      <text:p text:style-name="P1"/>
      <text:p text:style-name="P1"><text:span text:style-name="T1">--- CUMPLIMIENTO NORMATIVO ---</text:span></text:p>
      <text:p text:style-name="P1"><text:span text:style-name="T2">[ ] Fecha del último examen reglamentario</text:span></text:p>
      <text:p text:style-name="P1"><text:span text:style-name="T2">[ ] Organismo regulador principal (Departamento de Seguros del Estado, Agencia del Gobierno Federal, Otro)</text:span></text:p>
      <text:p text:style-name="P1"><text:soft-page-break/><text:span text:style-name="T2">[ ] Resumen de los resultados del último examen.</text:span></text:p>
      <text:p text:style-name="P1"><text:span text:style-name="T2">[ ] Número de Asuntos Regulatorios Pendientes</text:span></text:p>
      <text:p text:style-name="P1"><text:span text:style-name="T2">[ ] Normativa Aplicable (Seleccione todas las que correspondan) (Leyes Modelo de la NAIC, GLBA, HIPAA, Regulaciones específicas por estado)</text:span></text:p>
      <text:p text:style-name="P1"><text:span text:style-name="T2">[ ] Copia del Informe de Examen</text:span></text:p>
      <text:p text:style-name="P1"><text:span text:style-name="T2">[ ] Fecha del próximo examen programado</text:span></text:p>
      <text:p text:style-name="P1"/>
      <text:p text:style-name="P1"><text:span text:style-name="T1">--- SEGURIDAD Y PRIVACIDAD DE LOS DATOS ---</text:span></text:p>
      <text:p text:style-name="P1"><text:span text:style-name="T2">[ ] Cumplimiento del marco normativo (p. ej., RGPD, CCPA)</text:span></text:p>
      <text:p text:style-name="P1"><text:span text:style-name="T2"><text:s/>(RGPD, CCPA, Otro (Especificar en texto extenso)</text:span></text:p>
      <text:p text:style-name="P1"><text:span text:style-name="T2">)</text:span></text:p>
      <text:p text:style-name="P1"><text:span text:style-name="T2">[ ] Especificar el Marco de Cumplimiento 'Otros' (si se seleccionó lo anterior)</text:span></text:p>
      <text:p text:style-name="P1"><text:span text:style-name="T2">[ ] Número de incidentes de violación de datos el año pasado.</text:span></text:p>
      <text:p text:style-name="P1"><text:span text:style-name="T2">[ ] Fecha de la última evaluación de riesgos de seguridad de datos</text:span></text:p>
      <text:p text:style-name="P1"><text:span text:style-name="T2">[ ] Métodos de cifrado de datos implementados. (En reposo, En tránsito, Ninguno.)</text:span></text:p>
      <text:p text:style-name="P1"><text:span text:style-name="T2">[ ] Controles de Acceso a Datos (Acceso basado en roles, Mínimo privilegio, Otro (Especificar))</text:span></text:p>
      <text:p text:style-name="P1"><text:span text:style-name="T2">[ ] Especifique los controles de acceso a datos Otros (si se seleccionó lo anterior).</text:span></text:p>
      <text:p text:style-name="P1"/>
      <text:p text:style-name="P1"><text:span text:style-name="T1">--- CONTINUIDAD DEL NEGOCIO Y RECUPERACIÓN ANTE DESASTRES ---</text:span></text:p>
      <text:p text:style-name="P1"><text:span text:style-name="T2">[ ] Fecha de la última revisión del Plan BC/DR</text:span></text:p>
      <text:p text:style-name="P1"><text:span text:style-name="T2">[ ] Resumen de los cambios clave desde la última revisión</text:span></text:p>
      <text:p text:style-name="P1"><text:span text:style-name="T2">[ ] Frecuencia de Pruebas del Plan BC/DR (Anualmente, Semestralmente, Trimestral, Según sea necesario)</text:span></text:p>
      <text:p text:style-name="P1"><text:soft-page-break/><text:span text:style-name="T2">[ ] Fecha de la última prueba de BC/RD</text:span></text:p>
      <text:p text:style-name="P1"><text:span text:style-name="T2">[ ] Resumen de Resultados y Hallazgos</text:span></text:p>
      <text:p text:style-name="P1"><text:span text:style-name="T2">[ ] Sistemas críticos sometidos a pruebas. (Sistema Central de Seguros, Sistema de Procesamiento de Reclamaciones, Gestión de Relaciones con el Cliente (GRC), Sistemas financieros, Servidores de correo electrónico, Sistemas de Copia de Seguridad y Recuperación de Datos)</text:span></text:p>
      <text:p text:style-name="P1"><text:span text:style-name="T2">[ ] Objetivo de Tiempo de Recuperación (OTR) – Horas</text:span></text:p>
      <text:p text:style-name="P1"><text:span text:style-name="T2">[ ] Objetivo de Punto de Recuperación (RPO) – Horas</text:span></text:p>
      <text:p text:style-name="P1"><text:span text:style-name="T2">[ ] Documento del Plan BC/DR</text:span></text:p>
      <text:p text:style-name="P1"/>
      <text:p text:style-name="P1"/>
      <text:p text:style-name="P1"><text:span text:style-name="T1">--- GESTIÓN DE RELACIONES CON EL CLIENTE ---</text:span></text:p>
      <text:p text:style-name="P1"><text:span text:style-name="T2">[ ] Número de quejas recibidas de clientes</text:span></text:p>
      <text:p text:style-name="P1"><text:span text:style-name="T2">[ ] Cumplimiento del tiempo de resolución de reclamaciones (Dentro del APA., Ligeramente fuera del SLA, Fuera de los límites de la SLA.)</text:span></text:p>
      <text:p text:style-name="P1"><text:span text:style-name="T2">[ ] Resumen de las tendencias recientes en la retroalimentación de los clientes</text:span></text:p>
      <text:p text:style-name="P1"><text:span text:style-name="T2">[ ] Canales de Comunicación con el Cliente (Correo electrónico, Teléfono, Charla, Correo)</text:span></text:p>
      <text:p text:style-name="P1"><text:span text:style-name="T2">[ ] Fecha de la última encuesta de satisfacción del cliente</text:span></text:p>
      <text:p text:style-name="P1"><text:span text:style-name="T2">[ ] Capacitación para Agentes sobre Mejores Prácticas de Atención al Cliente (Completado, En curso</text:span></text:p>
      <text:p text:style-name="P1"><text:span text:style-name="T2">, No iniciado</text:span></text:p>
      <text:p text:style-name="P1"><text:span text:style-name="T2">)</text:span></text:p>
      <text:p text:style-name="P1"/>
      <text:p text:style-name="P1"><text:span text:style-name="T1">--- EFECTIVIDAD DE LOS CONTROLES INTERNOS ---</text:span></text:p>
      <text:p text:style-name="P1"><text:span text:style-name="T2">[ ] Calificación general del control interno (Satisfactorio, Requiere mejoras.</text:span></text:p>
      <text:p text:style-name="P1"><text:span text:style-name="T2">, Insatisfactorio)</text:span></text:p>
      <text:p text:style-name="P1"><text:soft-page-break/><text:span text:style-name="T2">[ ] Número de Deficiencias de Control Identificadas</text:span></text:p>
      <text:p text:style-name="P1"><text:span text:style-name="T2">[ ] Resumen de las Deficiencias Clave en el Control</text:span></text:p>
      <text:p text:style-name="P1"><text:span text:style-name="T2">[ ] Respuesta de la Dirección ante Deficiencias de Control (adecuado, Necesita mejorar., Please provide the English text you want me to translate. I'm ready when you are.</text:span></text:p>
      <text:p text:style-name="P1"><text:span text:style-name="T2">)</text:span></text:p>
      <text:p text:style-name="P1"><text:span text:style-name="T2">[ ] Fecha de la última autoevaluación de control</text:span></text:p>
      <text:p text:style-name="P1"><text:span text:style-name="T2">[ ] Firma del revis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intern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5.077000000</meta:creation-date>
    <dc:date>2026-06-22T12:29:45.077000000</dc:date>
    <meta:document-statistic meta:table-count="0" meta:image-count="0" meta:object-count="0" meta:page-count="6" meta:paragraph-count="98" meta:word-count="896" meta:character-count="5555" meta:non-whitespace-character-count="4753"/>
    <meta:generator>LibreOffice/24.2.7.2$Linux_X86_64 LibreOffice_project/420$Build-2</meta:generator>
  </office:meta>
</office:document-meta>
</file>