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03c56655ea55f58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ormité et documentation des poli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rmulaire de police (SELECTION options: Formulaire standard, Formulaire personnalisé, Formulaire d'approb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ditions de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document de polit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réglementaire (SELECTION options: Conforme, Non conforme, En cours d'exam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ridiction/État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us de gestion des sin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claration de per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dossi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clamation (SELECTION options: Dommages matériels, Blessures corporelles, Responsabil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e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estimé des per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demande (SELECTION options: Ouvert, Enquête, Installé</text:p>
            <text:p>, Refu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premier versement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pert en sinistres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tiques d'assur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io de sinistralité moyenne (3 derniers exerci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directives d'acceptation des risques (SELECTION options: Conforme aux exigences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directives d'assuran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isques d'assurance récemment identif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risques actuellement souscrits (SELECTION options: Propriété, Responsabilité, Indemnisation des accidents du travail, Automobile commerciale, Responsabilité professionn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moyenne d'assuran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 de réassur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cupération totale de réassurance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assurance (par exemple, proportionnelle, Excédent de Perte) (SELECTION options: proportionnel, Excès de perte, Quote-part, Garantie unilatérale en espè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u dernier traité de réassu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conditions du traité de réassu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s de réassuranc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 de crédit du réassureur principal (SELECTION options: AAA</text:p>
            <text:p>, AA</text:p>
            <text:p>, A, BBB, BB, Grade d'investissement inférie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risque traité en rétrocess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et Contrôle Financi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s Totaux des Primes (Cumul au cours de l'ann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énéfice net/perte nette (depuis le début de l'exerc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états financie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opinion d'audit (SELECTION options: Non qualifié(e)</text:p>
            <text:p>, Qualifié(e), contraire, Aven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é des principes comptables significatif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financiers (p. ex., état des résultats provisoir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déquation des réserv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té réglementaire principale (SELECTION options: Département des assurances de l'État, Agence gouvernementale fédér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 l'examen précé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questions réglementaires en suspen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glementations applicables (Cocher toutes les options pertinentes)</text:p>
            <text:p> (SELECTION options: Lois modèles NAIC, GLBA</text:p>
            <text:p>, Loi HIPAA, Réglementations propres à chaque Ét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apport d'exam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év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données et confidential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pect des normes de conformité (p. ex., RGPD, CCPA) (SELECTION options: RGPD</text:p>
            <text:p>, CCPA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 Cadre de conformité « Autre » (si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 de violation de données l'année dern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risques de sécurité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hiffrement des données implémentées (SELECTION options: Au repos, En cours de rout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ôles d'accès aux données (SELECTION options: Accès basé sur les rôles, Principe du moindre privilèg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contrôles d'accès aux données « Autre » (si sélectionné ci-dessu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té des activités et reprise après sinist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du plan BC/D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depuis la dernière rev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tests du plan BC/DR (SELECTION options: Annuellement, Tous les deux ans, Trimestriel</text:p>
            <text:p>, Selon les beso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BC/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et des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critiques testés (SELECTION options: Système central d'assurance, Système de traitement des réclamations, Gestion de la relation client (GRC), Systèmes financiers, Serveurs de messagerie, Systèmes de sauvegarde et de restauration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délai de reprise (ODR) - H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point de récupération (OPR) - Heu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 de plan BC/DR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relati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clients reç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délais de résolution des réclamations (SELECTION options: Dans l'AIA, Légèrement en dehors des SLA, Bien au-delà des 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s récentes des commentair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avec les clients (SELECTION options: Courriel, Téléphone, Discussion, Cou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ondage de satisfaction cli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ion des agents aux meilleures pratiques de service client. (SELECTION options: Terminé(e), En cours</text:p>
            <text:p>, Non démarr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icacité des contrôles inter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éciation globale du contrôle interne (SELECTION options: Satisfaisant, Nécessite des améliorations., Insatisfais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suffisances de contrôle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défauts de contrô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onse de la direction concernant les lacunes de contrôle (SELECTION options: Suffisant, Nécessite des améliorations., Please provide the English text you would like me to translate. I am ready when you a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auto-évalu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