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fc864b52dafc5a75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godność z Polityką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olity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polis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formularza polisy (SELECTION options: Formularz standardowy, Własny formularz, Forma popar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arunków ubezpie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okumentu polityki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godności z przepisami (SELECTION options: Zgodny, Niezgodny, W oczekiwaniu na weryfikację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adza sądownicza/Państw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 Rozpatrywania Zgłoszeń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utr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głos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oszczenia (SELECTION options: Uszkodzenia majątku, Uraz ciała, Odpowiedzialność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ra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wartość straty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zgłoszenia (SELECTION options: Otwarty, Dochodzenie, Osiedlony.</text:p>
            <text:p>, Odmówion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wpłat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zecznika szkó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aktyki podwyższania ryzy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wskaźnik strat (ostatnie 3 l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z wytycznymi dotycząymi zakładania ubezpieczeń (SELECTION options: W pełni zgodny, Częściowo zgodny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wytycznych underwriting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iedawno zidentyfikowanych ryzyk ubezpiecz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Ryzyka Obecnie Ubezpieczane (SELECTION options: Własność, Odpowiedzialność, Świadczenia z tytułu wypadku przy pracy i choroby zawodowej, Ubezpieczenia Samochodowe Komercyjne, Odpowiedzialność zawod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składka ubezpieczeniow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 Reasekuracyj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odzyskanie reasekuracji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Reasekuracji (np. Proporcjonalna, Nadwyżka Strat)</text:p>
            <text:p> (SELECTION options: Proporcjonalny, Nadmiar straty, Udział proporcjonalny, Jednostronny zastaw gotów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odnowienia umowy reasekuracyjnej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warunków umowy reasekuracyj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owa/Umowy Reasekuracyjn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zdolności kredytowej głównego reasekuranta (SELECTION options: AAA</text:p>
            <text:p>, AA, A, BBB, BB, Poniżej ratingu inwestycyj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Ubezpieczenia Ponowneg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awozdawczość Finansowa i Kontro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Przychód ze Składek (od początku roku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ysk/Strata netto (od początku rok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sprawozdania finans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Opinji Audytorskiej (SELECTION options: Nieposiadający kwalifikacji, Wykwalifikowany, Niekorzystny, Zastrzeż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istotnych zasad rachunkow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finansowa (np. bilans prób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wystarczalności rezerw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egzaminu regul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aściwy Organ Regulacyjny (SELECTION options: Wojewódzki Urząd Nadzoru Ubezpieczeń, Agencja Rządow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z ostatniego egzami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wartych kwestii regulacyjn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owiązujące przepisy (Zaznacz wszystkie, które mają zastosowanie) (SELECTION options: Prawo wzorcowe NAIC, GLBA, Ustawa o Ochronie Danych Zdrowotnych (HIPAA)</text:p>
            <text:p>, Przepisy obowiązujące w poszczególnych stan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raportu z egzamin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następnego zaplanowanego egzamin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danych i prywatność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godność z Ramami Zgodności (np. RODO, CCPA) (SELECTION options: RODO, CCPA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Ramę Zgodności Inne (jeśli wybrano powyżej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incydentów naruszenia danych w zeszłym rok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ryzyka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implementowane metody szyfrowania danych (SELECTION options: W spoczynku, W tranzycie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role dostępu do danych (SELECTION options: Uprawnienia oparte na rolach, Minimalne uprawnienia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inne kontrole dostępu do danych (jeśli wybrano powyżej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ągłość Działania i Odbudowa po Klęs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planu BC/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zmian od ostatniego prze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testowania planów BC/DR (SELECTION options: rocznie, Dwukrotnie w roku, Kwartalny, W razie potrze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BC/D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testów i spostrzeżeń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ytyczne systemy poddawane testom. (SELECTION options: Rdzeniowy System Ubezpieczeń, System Rozpatrywania Zgłoszeń, Zarządzanie Relacjami z Klientami (ZRZ)</text:p>
            <text:p>, Systemy finansowe, Serwery poczty elektronicznej, Systemy tworzenia kopii zapasowych i odzyskiwania dany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zyskiwania (RTO) – Godzi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 punktu odzyskiwania (RPO) – Godzi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lanu BC/D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elacjami z Klient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reklamacji klien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rzymywanie terminów rozwiązywania reklamacji (SELECTION options: W obrębie SLA, Nieco poza SLA, Znacznie poza SL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najnowszych trendów w opinii klientów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nały komunikacji z klientami (SELECTION options: Poczta e-mail, Telefon</text:p>
            <text:p>, Czat, Pocz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badania zadowolenia klientów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kolenie agentów z zakresu najlepszych praktyk obsługi klienta (SELECTION options: Zakończone, W trakcie realizacji, Nie rozpoczęto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kuteczność kontroli wewnętrzn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gólna ocena kontroli wewnętrznej (SELECTION options: Zadowalający, Wymaga poprawy.</text:p>
            <text:p>, Niezadowala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uchybień w kontrol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sadniczych braków w kontrol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powiedź Zarządu na Usterki w Kontroli (SELECTION options: Wystarczający, Wymaga poprawy., Please provide the English text you would like me to translate. I am ready when you ar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własnej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recenzenta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