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WEWNĘTRZNEGO AUDYTU UBEZPIECZEŃ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ZGODNOŚĆ Z POLITYKĄ I DOKUMENTACJA ---</text:span></text:p>
      <text:p text:style-name="P1"><text:span text:style-name="T2">[ ] Data wejścia w życie polityki</text:span></text:p>
      <text:p text:style-name="P1"><text:span text:style-name="T2">[ ] Data ważności polisy</text:span></text:p>
      <text:p text:style-name="P1"><text:span text:style-name="T2">[ ] Numer polisy</text:span></text:p>
      <text:p text:style-name="P1"><text:span text:style-name="T2">[ ] Typ formularza polisy (Formularz standardowy, Własny formularz, Forma poparcia)</text:span></text:p>
      <text:p text:style-name="P1"><text:span text:style-name="T2">[ ] Podsumowanie warunków ubezpieczenia</text:span></text:p>
      <text:p text:style-name="P1"><text:span text:style-name="T2">[ ] Kopia dokumentu polityki</text:span></text:p>
      <text:p text:style-name="P1"><text:span text:style-name="T2">[ ] Status zgodności z przepisami (Zgodny, Niezgodny, W oczekiwaniu na weryfikację</text:span></text:p>
      <text:p text:style-name="P1"><text:span text:style-name="T2">)</text:span></text:p>
      <text:p text:style-name="P1"><text:span text:style-name="T2">[ ] Władza sądownicza/Państwo</text:span></text:p>
      <text:p text:style-name="P1"/>
      <text:p text:style-name="P1"><text:span text:style-name="T1">--- PROCES ROZPATRYWANIA ZGŁOSZEŃ ---</text:span></text:p>
      <text:p text:style-name="P1"><text:span text:style-name="T2">[ ] Data zgłoszenia utraty</text:span></text:p>
      <text:p text:style-name="P1"><text:span text:style-name="T2">[ ] Numer zgłoszenia</text:span></text:p>
      <text:p text:style-name="P1"><text:span text:style-name="T2">[ ] Rodzaj roszczenia (Uszkodzenia majątku, Uraz ciała, Odpowiedzialność, Inny)</text:span></text:p>
      <text:p text:style-name="P1"><text:soft-page-break/><text:span text:style-name="T2">[ ] Opis straty</text:span></text:p>
      <text:p text:style-name="P1"><text:span text:style-name="T2">[ ] Szacunkowa wartość straty</text:span></text:p>
      <text:p text:style-name="P1"><text:span text:style-name="T2">[ ] Status zgłoszenia (Otwarty, Dochodzenie, Osiedlony.</text:span></text:p>
      <text:p text:style-name="P1"><text:span text:style-name="T2">, Odmówiono.</text:span></text:p>
      <text:p text:style-name="P1"><text:span text:style-name="T2">)</text:span></text:p>
      <text:p text:style-name="P1"><text:span text:style-name="T2">[ ] Data pierwszej wpłaty</text:span></text:p>
      <text:p text:style-name="P1"><text:span text:style-name="T2">[ ] Podpis rzecznika szkód</text:span></text:p>
      <text:p text:style-name="P1"/>
      <text:p text:style-name="P1"><text:span text:style-name="T1">--- PRAKTYKI PODWYŻSZANIA RYZYKA ---</text:span></text:p>
      <text:p text:style-name="P1"><text:span text:style-name="T2">[ ] Średni wskaźnik strat (ostatnie 3 lata)</text:span></text:p>
      <text:p text:style-name="P1"><text:span text:style-name="T2">[ ] Zgodność z wytycznymi dotycząymi zakładania ubezpieczeń (W pełni zgodny, Częściowo zgodny, Niezgodny)</text:span></text:p>
      <text:p text:style-name="P1"><text:span text:style-name="T2">[ ] Data ostatniej weryfikacji wytycznych underwritingowych</text:span></text:p>
      <text:p text:style-name="P1"><text:span text:style-name="T2">[ ] Podsumowanie niedawno zidentyfikowanych ryzyk ubezpieczeniowych</text:span></text:p>
      <text:p text:style-name="P1"><text:span text:style-name="T2">[ ] Rodzaje Ryzyka Obecnie Ubezpieczane (Własność, Odpowiedzialność, Świadczenia z tytułu wypadku przy pracy i choroby zawodowej, Ubezpieczenia Samochodowe Komercyjne, Odpowiedzialność zawodowa)</text:span></text:p>
      <text:p text:style-name="P1"><text:span text:style-name="T2">[ ] Średnia składka ubezpieczeniowa</text:span></text:p>
      <text:p text:style-name="P1"/>
      <text:p text:style-name="P1"><text:span text:style-name="T1">--- PROGRAM REASEKURACYJNY ---</text:span></text:p>
      <text:p text:style-name="P1"><text:span text:style-name="T2">[ ] Całkowite odzyskanie reasekuracji (USD)</text:span></text:p>
      <text:p text:style-name="P1"><text:span text:style-name="T2">[ ] Rodzaj Reasekuracji (np. Proporcjonalna, Nadwyżka Strat)</text:span></text:p>
      <text:p text:style-name="P1"><text:span text:style-name="T2"><text:s/>(Proporcjonalny, Nadmiar straty, Udział proporcjonalny, Jednostronny zastaw gotówkowy)</text:span></text:p>
      <text:p text:style-name="P1"><text:span text:style-name="T2">[ ] Data ostatniego odnowienia umowy reasekuracyjnej</text:span></text:p>
      <text:p text:style-name="P1"><text:soft-page-break/><text:span text:style-name="T2">[ ] Podsumowanie kluczowych warunków umowy reasekuracyjnej</text:span></text:p>
      <text:p text:style-name="P1"><text:span text:style-name="T2">[ ] Umowa/Umowy Reasekuracyjne</text:span></text:p>
      <text:p text:style-name="P1"><text:span text:style-name="T2">[ ] Ocena zdolności kredytowej głównego reasekuranta (AAA</text:span></text:p>
      <text:p text:style-name="P1"><text:span text:style-name="T2">, AA, A, BBB, BB, Poniżej ratingu inwestycyjnego)</text:span></text:p>
      <text:p text:style-name="P1"><text:span text:style-name="T2">[ ] Procent Ubezpieczenia Ponownego</text:span></text:p>
      <text:p text:style-name="P1"/>
      <text:p text:style-name="P1"><text:span text:style-name="T1">--- SPRAWOZDAWCZOŚĆ FINANSOWA I KONTROLA ---</text:span></text:p>
      <text:p text:style-name="P1"><text:span text:style-name="T2">[ ] Całkowity Przychód ze Składek (od początku roku)</text:span></text:p>
      <text:p text:style-name="P1"><text:span text:style-name="T2">[ ] Zysk/Strata netto (od początku roku)</text:span></text:p>
      <text:p text:style-name="P1"/>
      <text:p text:style-name="P1"><text:span text:style-name="T2">[ ] Data ostatniej oceny sprawozdania finansowego</text:span></text:p>
      <text:p text:style-name="P1"><text:span text:style-name="T2">[ ] Rodzaj Opinji Audytorskiej (Nieposiadający kwalifikacji, Wykwalifikowany, Niekorzystny, Zastrzeżenie)</text:span></text:p>
      <text:p text:style-name="P1"><text:span text:style-name="T2">[ ] Streszczenie istotnych zasad rachunkowości</text:span></text:p>
      <text:p text:style-name="P1"><text:span text:style-name="T2">[ ] Dokumentacja finansowa (np. bilans próbny)</text:span></text:p>
      <text:p text:style-name="P1"><text:span text:style-name="T2">[ ] Współczynnik wystarczalności rezerw</text:span></text:p>
      <text:p text:style-name="P1"/>
      <text:p text:style-name="P1"><text:span text:style-name="T1">--- ZGODNOŚĆ Z PRZEPISAMI ---</text:span></text:p>
      <text:p text:style-name="P1"><text:span text:style-name="T2">[ ] Data ostatniego egzaminu regulacyjnego</text:span></text:p>
      <text:p text:style-name="P1"><text:span text:style-name="T2">[ ] Właściwy Organ Regulacyjny (Wojewódzki Urząd Nadzoru Ubezpieczeń, Agencja Rządowa, Inny)</text:span></text:p>
      <text:p text:style-name="P1"><text:span text:style-name="T2">[ ] Podsumowanie wyników z ostatniego egzaminu</text:span></text:p>
      <text:p text:style-name="P1"><text:span text:style-name="T2">[ ] Liczba otwartych kwestii regulacyjnych</text:span></text:p>
      <text:p text:style-name="P1"><text:soft-page-break/><text:span text:style-name="T2">[ ] Obowiązujące przepisy (Zaznacz wszystkie, które mają zastosowanie) (Prawo wzorcowe NAIC, GLBA, Ustawa o Ochronie Danych Zdrowotnych (HIPAA)</text:span></text:p>
      <text:p text:style-name="P1"><text:span text:style-name="T2">, Przepisy obowiązujące w poszczególnych stanach)</text:span></text:p>
      <text:p text:style-name="P1"><text:span text:style-name="T2">[ ] Kopia raportu z egzaminu</text:span></text:p>
      <text:p text:style-name="P1"><text:span text:style-name="T2">[ ] Data następnego zaplanowanego egzaminu</text:span></text:p>
      <text:p text:style-name="P1"/>
      <text:p text:style-name="P1"><text:span text:style-name="T1">--- BEZPIECZEŃSTWO DANYCH I PRYWATNOŚĆ ---</text:span></text:p>
      <text:p text:style-name="P1"><text:span text:style-name="T2">[ ] Zgodność z Ramami Zgodności (np. RODO, CCPA) (RODO, CCPA, Inne (Proszę określić w polu tekstowym)</text:span></text:p>
      <text:p text:style-name="P1"><text:span text:style-name="T2">)</text:span></text:p>
      <text:p text:style-name="P1"><text:span text:style-name="T2">[ ] Określ Ramę Zgodności Inne (jeśli wybrano powyżej).</text:span></text:p>
      <text:p text:style-name="P1"><text:span text:style-name="T2">[ ] Liczba incydentów naruszenia danych w zeszłym roku</text:span></text:p>
      <text:p text:style-name="P1"><text:span text:style-name="T2">[ ] Data ostatniej oceny ryzyka bezpieczeństwa</text:span></text:p>
      <text:p text:style-name="P1"><text:span text:style-name="T2">[ ] Zaimplementowane metody szyfrowania danych (W spoczynku, W tranzycie, Brak.)</text:span></text:p>
      <text:p text:style-name="P1"><text:span text:style-name="T2">[ ] Kontrole dostępu do danych (Uprawnienia oparte na rolach, Minimalne uprawnienia, Inne (Określ)</text:span></text:p>
      <text:p text:style-name="P1"><text:span text:style-name="T2">)</text:span></text:p>
      <text:p text:style-name="P1"><text:span text:style-name="T2">[ ] Określ inne kontrole dostępu do danych (jeśli wybrano powyżej).</text:span></text:p>
      <text:p text:style-name="P1"/>
      <text:p text:style-name="P1"><text:span text:style-name="T1">--- CIĄGŁOŚĆ DZIAŁANIA I ODBUDOWA PO KLĘSCE ---</text:span></text:p>
      <text:p text:style-name="P1"><text:span text:style-name="T2">[ ] Data ostatniej weryfikacji planu BC/DR</text:span></text:p>
      <text:p text:style-name="P1"><text:span text:style-name="T2">[ ] Podsumowanie kluczowych zmian od ostatniego przeglądu</text:span></text:p>
      <text:p text:style-name="P1"><text:span text:style-name="T2">[ ] Częstotliwość testowania planów BC/DR (rocznie, Dwukrotnie w roku, Kwartalny, W razie potrzeby)</text:span></text:p>
      <text:p text:style-name="P1"><text:span text:style-name="T2">[ ] Data ostatniego badania BC/DR</text:span></text:p>
      <text:p text:style-name="P1"><text:soft-page-break/><text:span text:style-name="T2">[ ] Podsumowanie wyników testów i spostrzeżeń</text:span></text:p>
      <text:p text:style-name="P1"><text:span text:style-name="T2">[ ] Krytyczne systemy poddawane testom. (Rdzeniowy System Ubezpieczeń, System Rozpatrywania Zgłoszeń, Zarządzanie Relacjami z Klientami (ZRZ)</text:span></text:p>
      <text:p text:style-name="P1"><text:span text:style-name="T2">, Systemy finansowe, Serwery poczty elektronicznej, Systemy tworzenia kopii zapasowych i odzyskiwania danych)</text:span></text:p>
      <text:p text:style-name="P1"><text:span text:style-name="T2">[ ] Czas odzyskiwania (RTO) – Godziny</text:span></text:p>
      <text:p text:style-name="P1"><text:span text:style-name="T2">[ ] Cel punktu odzyskiwania (RPO) – Godziny</text:span></text:p>
      <text:p text:style-name="P1"><text:span text:style-name="T2">[ ] Dokument Planu BC/DR</text:span></text:p>
      <text:p text:style-name="P1"/>
      <text:p text:style-name="P1"><text:span text:style-name="T1">--- ZARZĄDZANIE RELACJAMI Z KLIENTAMI ---</text:span></text:p>
      <text:p text:style-name="P1"><text:span text:style-name="T2">[ ] Liczba otrzymanych reklamacji klientów</text:span></text:p>
      <text:p text:style-name="P1"><text:span text:style-name="T2">[ ] Dotrzymywanie terminów rozwiązywania reklamacji (W obrębie SLA, Nieco poza SLA, Znacznie poza SLA)</text:span></text:p>
      <text:p text:style-name="P1"><text:span text:style-name="T2">[ ] Podsumowanie najnowszych trendów w opinii klientów</text:span></text:p>
      <text:p text:style-name="P1"><text:span text:style-name="T2">[ ] Kanały komunikacji z klientami (Poczta e-mail, Telefon</text:span></text:p>
      <text:p text:style-name="P1"><text:span text:style-name="T2">, Czat, Poczta)</text:span></text:p>
      <text:p text:style-name="P1"><text:span text:style-name="T2">[ ] Data ostatniego badania zadowolenia klientów</text:span></text:p>
      <text:p text:style-name="P1"><text:span text:style-name="T2">[ ] Szkolenie agentów z zakresu najlepszych praktyk obsługi klienta (Zakończone, W trakcie realizacji, Nie rozpoczęto.</text:span></text:p>
      <text:p text:style-name="P1"><text:span text:style-name="T2">)</text:span></text:p>
      <text:p text:style-name="P1"/>
      <text:p text:style-name="P1"><text:span text:style-name="T1">--- SKUTECZNOŚĆ KONTROLI WEWNĘTRZNEJ ---</text:span></text:p>
      <text:p text:style-name="P1"><text:span text:style-name="T2">[ ] Ogólna ocena kontroli wewnętrznej (Zadowalający, Wymaga poprawy.</text:span></text:p>
      <text:p text:style-name="P1"><text:span text:style-name="T2">, Niezadowalający)</text:span></text:p>
      <text:p text:style-name="P1"><text:span text:style-name="T2">[ ] Liczba zidentyfikowanych uchybień w kontroli</text:span></text:p>
      <text:p text:style-name="P1"><text:soft-page-break/><text:span text:style-name="T2">[ ] Podsumowanie zasadniczych braków w kontroli</text:span></text:p>
      <text:p text:style-name="P1"><text:span text:style-name="T2">[ ] Odpowiedź Zarządu na Usterki w Kontroli (Wystarczający, Wymaga poprawy., Please provide the English text you would like me to translate. I am ready when you are.</text:span></text:p>
      <text:p text:style-name="P1"><text:span text:style-name="T2">)</text:span></text:p>
      <text:p text:style-name="P1"><text:span text:style-name="T2">[ ] Data ostatniej oceny własnej</text:span></text:p>
      <text:p text:style-name="P1"><text:span text:style-name="T2">[ ] Podpis recenzenta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internal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1:15.335000000</meta:creation-date>
    <dc:date>2026-06-22T13:21:15.335000000</dc:date>
    <meta:document-statistic meta:table-count="0" meta:image-count="0" meta:object-count="0" meta:page-count="6" meta:paragraph-count="100" meta:word-count="738" meta:character-count="5175" meta:non-whitespace-character-count="4534"/>
    <meta:generator>LibreOffice/24.2.7.2$Linux_X86_64 LibreOffice_project/420$Build-2</meta:generator>
  </office:meta>
</office:document-meta>
</file>