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246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9fa93f4314ed3fe8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ormidade com as políticas e document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ada em vigor da polí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encimento da apóli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apól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formulário de apólice (SELECTION options: Formulário padrão, Formulário Personalizado, Formulário de Endos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Termos de Cobertur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Documento de Polít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conformidade com as regulamentações (SELECTION options: Em conformidade., Não está em conformidade., Em anál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risdição/Est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o de Gestão de Reclam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registro da per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pedido de reembols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ivindicação (SELECTION options: Danos materiais, Lesões corporais, Responsabilidade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Per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or estimado das per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Reivindicação (SELECTION options: Abrir, Investigação, Resolvido., Neg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imeiro pag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de Sinistr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áticas de Subscrição de Segu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ácio médio de sinistralidade (últimos 3 an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Diretrizes de Subscrição (SELECTION options: Totalmente em conformidade., Parcialmente em conformidade, Não está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as Diretrizes de Subscri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iscos de Subscrição Mais Recentes Identific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Riscos Atualmente Cobertos (SELECTION options: Propriedade, Responsabilidade, Indenização por Acidente de Trabalho, Veículos Comerciais, Responsabilidade profiss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mio médio da apólice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a de ressegur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de Indemnizações Recuperáveis de Resseguro (em 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sseguro (por exemplo, proporcional, excesso de perdas) (SELECTION options: Proporcional, Excesso de perdas, Quota de participação, Garantia em dinheiro unilater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novação do contrato de ressegur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Termos Essenciais do Contrato de Ressegur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(s) do Contrato de Ressegur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e Crédito da Principal Resseguradora (SELECTION options: AAA, AA, A, BBB, BB, Abaixo do nível de investim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do risco ressegurado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latórios e Controles Financei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ta Total de Prémio (acumulada até à dat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ro/Prejuízo Líquido (Acumulado no an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nálise das demonstrações financeira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Parecer de Auditoria (SELECTION options: Não qualificado., Qualificado(a), Adverso, Isenção de responsabilida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Políticas Contabilístic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financeira de suporte (por exemplo, balancet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Suficiência de Reserva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rimento das Normas e Regul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prova de avaliação regulamenta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Órgão Regulador Principal (SELECTION options: Departamento Estadual de Seguros, Agência do Governo Federal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o último exam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questões regulatórias pende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mentos aplicáveis (selecione todos os que se aplicam) (SELECTION options: Modelos de Leis da NAIC, GLBA, HIPAA, Regulamentos Específicos de Cada Es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 do Relatório do Exam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óxima Prova Agendad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gurança e Privacidade de 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 Quadro de Conformidade (por exemplo, RGPD, CCPA) (SELECTION options: RGPD, CCPA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 «Outro» conjunto de normas de conformidade (se selecionado acim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cidentes de violação de dados no último an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riscos de segurança de dad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riptografia de Dados Implementados (SELECTION options: Em repouso., Em trânsito.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es de Acesso a Dados (SELECTION options: Acesso baseado em funções, Princípio do menor privilégi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os controles de acesso a dados da opção «Outros» (se selecionada acima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inuidade dos Negócios e Recuperação de Desast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lano de continuidade de negócios/recuperação de desast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alterações desde a última revis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s testes do plano de continuidade de negócios/recuperação de desastres. (SELECTION options: Anualmente, Semestralmente, Trimestral, Conforme necessá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teste de Continuidade de Negócios/Recuperação de Desastr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e conclusões dos tes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stemas Críticos Testados (SELECTION options: Sistema Central de Seguros, Sistema de Processamento de Reivindicações, Gestão de Relações com o Cliente (CRM), Sistemas Financeiros, Servidores de e-mail, Sistemas de cópia de segurança e recuperação de d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Tempo de Recuperação (OTR) –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de Ponto de Restauração (OPR) — Ho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Plano de Continuidade de Negócios/Recuperação de Desastr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Relações com o Cl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clamações de clientes recebi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os prazos para a resolução de reclamações (SELECTION options: Dentro do SLA., Ligeiramente fora do SLA., Fora do prazo de nível de serviço (SLA) de forma significativ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Tendências Recentes no Feedback dos Cli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ais Utilizados para a Comunicação com os Clientes (SELECTION options: E-mail, Telefone, Bate-papo, Corre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pesquisa de satisfação do cliente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mação de Agentes em Melhores Práticas de Atendimento ao Cliente (SELECTION options: Concluído, Em andamento., Não iniciad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ficácia dos Controles Inter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o Controlo Interno (SELECTION options: Satisfatório, Precisa de melhorias., Insatisfatór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eficiências nos Controles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Deficiências nos Controles Inter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sta da Gestão às Deficiências nos Controles (SELECTION options: Adequado, Precisa de melhorias., Não forneci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utoavaliação dos controle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valiador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