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UDITORIA INTERNA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ORMIDADE COM AS POLÍTICAS E DOCUMENTAÇÃO ---</text:span></text:p>
      <text:p text:style-name="P1"><text:span text:style-name="T2">[ ] Data de entrada em vigor da política</text:span></text:p>
      <text:p text:style-name="P1"><text:span text:style-name="T2">[ ] Data de vencimento da apólice</text:span></text:p>
      <text:p text:style-name="P1"><text:span text:style-name="T2">[ ] Número da apólice</text:span></text:p>
      <text:p text:style-name="P1"><text:span text:style-name="T2">[ ] Tipo de formulário de apólice (Formulário padrão, Formulário Personalizado, Formulário de Endosso)</text:span></text:p>
      <text:p text:style-name="P1"><text:span text:style-name="T2">[ ] Resumo dos Termos de Cobertura</text:span></text:p>
      <text:p text:style-name="P1"><text:span text:style-name="T2">[ ] Cópia do Documento de Políticas</text:span></text:p>
      <text:p text:style-name="P1"><text:span text:style-name="T2">[ ] Estado de conformidade com as regulamentações (Em conformidade., Não está em conformidade., Em análise.)</text:span></text:p>
      <text:p text:style-name="P1"><text:span text:style-name="T2">[ ] Jurisdição/Estado</text:span></text:p>
      <text:p text:style-name="P1"/>
      <text:p text:style-name="P1"><text:span text:style-name="T1">--- PROCESSO DE GESTÃO DE RECLAMAÇÕES ---</text:span></text:p>
      <text:p text:style-name="P1"><text:span text:style-name="T2">[ ] Data do registro da perda</text:span></text:p>
      <text:p text:style-name="P1"><text:span text:style-name="T2">[ ] Número do pedido de reembolso</text:span></text:p>
      <text:p text:style-name="P1"><text:span text:style-name="T2">[ ] Tipo de Reivindicação (Danos materiais, Lesões corporais, Responsabilidade, Outros)</text:span></text:p>
      <text:p text:style-name="P1"><text:span text:style-name="T2">[ ] Descrição da Perda</text:span></text:p>
      <text:p text:style-name="P1"><text:soft-page-break/><text:span text:style-name="T2">[ ] Valor estimado das perdas</text:span></text:p>
      <text:p text:style-name="P1"><text:span text:style-name="T2">[ ] Estado da Reivindicação (Abrir, Investigação, Resolvido., Negado)</text:span></text:p>
      <text:p text:style-name="P1"><text:span text:style-name="T2">[ ] Data do primeiro pagamento</text:span></text:p>
      <text:p text:style-name="P1"><text:span text:style-name="T2">[ ] Assinatura do Avaliador de Sinistros</text:span></text:p>
      <text:p text:style-name="P1"/>
      <text:p text:style-name="P1"><text:span text:style-name="T1">--- PRÁTICAS DE SUBSCRIÇÃO DE SEGUROS ---</text:span></text:p>
      <text:p text:style-name="P1"><text:span text:style-name="T2">[ ] Rácio médio de sinistralidade (últimos 3 anos)</text:span></text:p>
      <text:p text:style-name="P1"><text:span text:style-name="T2">[ ] Cumprimento das Diretrizes de Subscrição (Totalmente em conformidade., Parcialmente em conformidade, Não está em conformidade.)</text:span></text:p>
      <text:p text:style-name="P1"><text:span text:style-name="T2">[ ] Data da Última Revisão das Diretrizes de Subscrição</text:span></text:p>
      <text:p text:style-name="P1"><text:span text:style-name="T2">[ ] Resumo dos Riscos de Subscrição Mais Recentes Identificados</text:span></text:p>
      <text:p text:style-name="P1"><text:span text:style-name="T2">[ ] Tipos de Riscos Atualmente Cobertos (Propriedade, Responsabilidade, Indenização por Acidente de Trabalho, Veículos Comerciais, Responsabilidade profissional)</text:span></text:p>
      <text:p text:style-name="P1"><text:span text:style-name="T2">[ ] Prémio médio da apólice</text:span></text:p>
      <text:p text:style-name="P1"/>
      <text:p text:style-name="P1"><text:span text:style-name="T1">--- PROGRAMA DE RESSEGURO ---</text:span></text:p>
      <text:p text:style-name="P1"><text:span text:style-name="T2">[ ] Total de Indemnizações Recuperáveis de Resseguro (em USD)</text:span></text:p>
      <text:p text:style-name="P1"><text:span text:style-name="T2">[ ] Tipo de resseguro (por exemplo, proporcional, excesso de perdas) (Proporcional, Excesso de perdas, Quota de participação, Garantia em dinheiro unilateral)</text:span></text:p>
      <text:p text:style-name="P1"><text:span text:style-name="T2">[ ] Data da última renovação do contrato de resseguro.</text:span></text:p>
      <text:p text:style-name="P1"><text:span text:style-name="T2">[ ] Resumo dos Termos Essenciais do Contrato de Resseguro</text:span></text:p>
      <text:p text:style-name="P1"><text:span text:style-name="T2">[ ] Documento(s) do Contrato de Resseguro</text:span></text:p>
      <text:p text:style-name="P1"><text:span text:style-name="T2">[ ] Classificação de Crédito da Principal Resseguradora (AAA, AA, A, BBB, BB, Abaixo do nível de investimento.)</text:span></text:p>
      <text:p text:style-name="P1"><text:span text:style-name="T2">[ ] Percentagem do risco ressegurado</text:span></text:p>
      <text:p text:style-name="P1"><text:soft-page-break/></text:p>
      <text:p text:style-name="P1"><text:span text:style-name="T1">--- RELATÓRIOS E CONTROLES FINANCEIROS ---</text:span></text:p>
      <text:p text:style-name="P1"><text:span text:style-name="T2">[ ] Receita Total de Prémio (acumulada até à data)</text:span></text:p>
      <text:p text:style-name="P1"><text:span text:style-name="T2">[ ] Lucro/Prejuízo Líquido (Acumulado no ano)</text:span></text:p>
      <text:p text:style-name="P1"><text:span text:style-name="T2">[ ] Data da última análise das demonstrações financeiras.</text:span></text:p>
      <text:p text:style-name="P1"><text:span text:style-name="T2">[ ] Tipo de Parecer de Auditoria (Não qualificado., Qualificado(a), Adverso, Isenção de responsabilidade)</text:span></text:p>
      <text:p text:style-name="P1"><text:span text:style-name="T2">[ ] Resumo das Principais Políticas Contabilísticas</text:span></text:p>
      <text:p text:style-name="P1"><text:span text:style-name="T2">[ ] Documentação financeira de suporte (por exemplo, balancete).</text:span></text:p>
      <text:p text:style-name="P1"><text:span text:style-name="T2">[ ] Índice de Suficiência de Reservas</text:span></text:p>
      <text:p text:style-name="P1"/>
      <text:p text:style-name="P1"><text:span text:style-name="T1">--- CUMPRIMENTO DAS NORMAS E REGULAMENTOS ---</text:span></text:p>
      <text:p text:style-name="P1"><text:span text:style-name="T2">[ ] Data da última prova de avaliação regulamentar</text:span></text:p>
      <text:p text:style-name="P1"><text:span text:style-name="T2">[ ] Órgão Regulador Principal (Departamento Estadual de Seguros, Agência do Governo Federal, Outros)</text:span></text:p>
      <text:p text:style-name="P1"><text:span text:style-name="T2">[ ] Resumo dos resultados do último exame.</text:span></text:p>
      <text:p text:style-name="P1"><text:span text:style-name="T2">[ ] Número de questões regulatórias pendentes</text:span></text:p>
      <text:p text:style-name="P1"><text:span text:style-name="T2">[ ] Regulamentos aplicáveis (selecione todos os que se aplicam) (Modelos de Leis da NAIC, GLBA, HIPAA, Regulamentos Específicos de Cada Estado)</text:span></text:p>
      <text:p text:style-name="P1"><text:span text:style-name="T2">[ ] Cópia do Relatório do Exame</text:span></text:p>
      <text:p text:style-name="P1"><text:span text:style-name="T2">[ ] Data da Próxima Prova Agendada</text:span></text:p>
      <text:p text:style-name="P1"/>
      <text:p text:style-name="P1"><text:span text:style-name="T1">--- SEGURANÇA E PRIVACIDADE DE DADOS ---</text:span></text:p>
      <text:p text:style-name="P1"><text:span text:style-name="T2">[ ] Cumprimento do Quadro de Conformidade (por exemplo, RGPD, CCPA) (RGPD, CCPA, Outro (especifique no campo de texto extenso))</text:span></text:p>
      <text:p text:style-name="P1"><text:soft-page-break/><text:span text:style-name="T2">[ ] Especifique o «Outro» conjunto de normas de conformidade (se selecionado acima).</text:span></text:p>
      <text:p text:style-name="P1"><text:span text:style-name="T2">[ ] Número de incidentes de violação de dados no último ano.</text:span></text:p>
      <text:p text:style-name="P1"><text:span text:style-name="T2">[ ] Data da última avaliação de riscos de segurança de dados</text:span></text:p>
      <text:p text:style-name="P1"><text:span text:style-name="T2">[ ] Métodos de Criptografia de Dados Implementados (Em repouso., Em trânsito., Nenhum.)</text:span></text:p>
      <text:p text:style-name="P1"><text:span text:style-name="T2">[ ] Controles de Acesso a Dados (Acesso baseado em funções, Princípio do menor privilégio, Outro (especificar))</text:span></text:p>
      <text:p text:style-name="P1"><text:span text:style-name="T2">[ ] Especifique os controles de acesso a dados da opção «Outros» (se selecionada acima).</text:span></text:p>
      <text:p text:style-name="P1"/>
      <text:p text:style-name="P1"><text:span text:style-name="T1">--- CONTINUIDADE DOS NEGÓCIOS E RECUPERAÇÃO DE DESASTRES ---</text:span></text:p>
      <text:p text:style-name="P1"><text:span text:style-name="T2">[ ] Data da última revisão do plano de continuidade de negócios/recuperação de desastres</text:span></text:p>
      <text:p text:style-name="P1"><text:span text:style-name="T2">[ ] Resumo das principais alterações desde a última revisão.</text:span></text:p>
      <text:p text:style-name="P1"><text:span text:style-name="T2">[ ] Frequência dos testes do plano de continuidade de negócios/recuperação de desastres. (Anualmente, Semestralmente, Trimestral, Conforme necessário.)</text:span></text:p>
      <text:p text:style-name="P1"><text:span text:style-name="T2">[ ] Data do último teste de Continuidade de Negócios/Recuperação de Desastres.</text:span></text:p>
      <text:p text:style-name="P1"><text:span text:style-name="T2">[ ] Resumo dos resultados e conclusões dos testes</text:span></text:p>
      <text:p text:style-name="P1"><text:span text:style-name="T2">[ ] Sistemas Críticos Testados (Sistema Central de Seguros, Sistema de Processamento de Reivindicações, Gestão de Relações com o Cliente (CRM), Sistemas Financeiros, Servidores de e-mail, Sistemas de cópia de segurança e recuperação de dados)</text:span></text:p>
      <text:p text:style-name="P1"><text:span text:style-name="T2">[ ] Objetivo de Tempo de Recuperação (OTR) – Horas</text:span></text:p>
      <text:p text:style-name="P1"><text:span text:style-name="T2">[ ] Objetivo de Ponto de Restauração (OPR) — Horas</text:span></text:p>
      <text:p text:style-name="P1"><text:span text:style-name="T2">[ ] Documento do Plano de Continuidade de Negócios/Recuperação de Desastres</text:span></text:p>
      <text:p text:style-name="P1"/>
      <text:p text:style-name="P1"><text:span text:style-name="T1">--- GESTÃO DE RELAÇÕES COM O CLIENTE ---</text:span></text:p>
      <text:p text:style-name="P1"><text:span text:style-name="T2">[ ] Número de reclamações de clientes recebidas</text:span></text:p>
      <text:p text:style-name="P1"><text:span text:style-name="T2">[ ] Cumprimento dos prazos para a resolução de reclamações (Dentro do SLA., Ligeiramente fora do SLA., Fora do prazo de nível de serviço (SLA) de forma significativa.)</text:span></text:p>
      <text:p text:style-name="P1"><text:soft-page-break/><text:span text:style-name="T2">[ ] Resumo das Tendências Recentes no Feedback dos Clientes</text:span></text:p>
      <text:p text:style-name="P1"><text:span text:style-name="T2">[ ] Canais Utilizados para a Comunicação com os Clientes (E-mail, Telefone, Bate-papo, Correio)</text:span></text:p>
      <text:p text:style-name="P1"><text:span text:style-name="T2">[ ] Data da última pesquisa de satisfação do cliente.</text:span></text:p>
      <text:p text:style-name="P1"><text:span text:style-name="T2">[ ] Formação de Agentes em Melhores Práticas de Atendimento ao Cliente (Concluído, Em andamento., Não iniciado.)</text:span></text:p>
      <text:p text:style-name="P1"/>
      <text:p text:style-name="P1"><text:span text:style-name="T1">--- EFICÁCIA DOS CONTROLES INTERNOS ---</text:span></text:p>
      <text:p text:style-name="P1"><text:span text:style-name="T2">[ ] Avaliação Geral do Controlo Interno (Satisfatório, Precisa de melhorias., Insatisfatório)</text:span></text:p>
      <text:p text:style-name="P1"><text:span text:style-name="T2">[ ] Número de Deficiências nos Controles Identificadas</text:span></text:p>
      <text:p text:style-name="P1"><text:span text:style-name="T2">[ ] Resumo das Principais Deficiências nos Controles Internos</text:span></text:p>
      <text:p text:style-name="P1"><text:span text:style-name="T2">[ ] Resposta da Gestão às Deficiências nos Controles (Adequado, Precisa de melhorias., Não fornecido.)</text:span></text:p>
      <text:p text:style-name="P1"><text:span text:style-name="T2">[ ] Data da última autoavaliação dos controles.</text:span></text:p>
      <text:p text:style-name="P1"><text:span text:style-name="T2">[ ] Assinatura do Avalia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intern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6.251000000</meta:creation-date>
    <dc:date>2026-07-08T11:28:06.251000000</dc:date>
    <meta:document-statistic meta:table-count="0" meta:image-count="0" meta:object-count="0" meta:page-count="5" meta:paragraph-count="87" meta:word-count="899" meta:character-count="5763" meta:non-whitespace-character-count="4949"/>
    <meta:generator>LibreOffice/24.2.7.2$Linux_X86_64 LibreOffice_project/420$Build-2</meta:generator>
  </office:meta>
</office:document-meta>
</file>