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b5a1e7cf130c0d4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Form Type (SELECTION options: Standard Form, Customized Form, Endorsement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verage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tion/St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Management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Type (SELECTION options: Property Damage, Bodily Injury, Liab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oss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Open, Investigation, Settled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a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Adju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writ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oss Ratio (L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ing Guideline Adhere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nderwriting Guidelin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Underwriting Risk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Risks Currently Underwritten (SELECTION options: Property, Liability, Workers Compensation, Commercial Auto, Professional Li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olicy Premium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surance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insurance Recoverabl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Type (e.g., Proportional, Excess of Loss) (SELECTION options: Proportional, Excess of Loss, Quota Share, Unilateral Cash Collat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insurance Treaty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einsurance Treaty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Treaty Document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insurer Credit Rating (SELECTION options: AAA, AA, A, BBB, BB, Below Investment Gr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isk Reinsur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porting &amp;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 Revenue (Year-to-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Income/Loss (Year-to-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State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pinion Type (SELECTION options: Unqualified, Qualified, Adverse, Disclai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Accounting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nancial Documentation (e.g., Trial Bal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Adequacy Rat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Exam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gulatory Body (SELECTION options: State Insurance Department, Federal Government Agen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Ex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Regulatory Iss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NAIC Model Laws, GLBA, HIPAA, State-Specific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xam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Exa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 Adherence (e.g., GDPR, CCPA) (SELECTION options: GDPR, CCP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ompliance Framework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 Incidents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ecurity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Implemented (SELECTION options: At Rest, In Transi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Controls (SELECTION options: Role-Based Access, Least Privileg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ata Access Controls (if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/DR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hanges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/DR Plan Testing Frequency (SELECTION options: Annually, Bi-Annually, Quarter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C/D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ested (SELECTION options: Core Insurance System, Claims Processing System, Customer Relationship Management (CRM), Financial Systems, Email Servers, Data Backup and Recovery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/DR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Relationship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Complain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solution Time Adherence (SELECTION options: Within SLA, Slightly Outside SLA, Significantly Outside 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ustomer Feedback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s Used for Customer Communication (SELECTION options: Email, Phone, Chat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ustomer Satisfaction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Training on Customer Service Best Practices (SELECTION options: Completed, In Progress, Not Star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Controls Effect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ternal Control Rating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ol Deficienci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ol 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Response to Control Deficiencies (SELECTION options: Adequate, Needs Improvement, Not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rol Self-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