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35a1e7cf130c0d4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ype (SELECTION options: Frame, Masonry, Stee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s (e.g., industrial, residential, commer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Nearby (SELECTION options: Industrial Facilities, Heavy Traffic, Flood Zone, Seismic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perty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Tes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 (SELECTION options: ABC, CO2,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us (SELECTION options: Operational, Out of Service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ire Safety Deficiencie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SELECTION options: Keycard, Biometric, PIN Code, Manual L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Personnel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Implemented (SELECTION options: Motion Sensors, Alarm System, Security Lighting, Video Surveillance, Perimeter F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Monitoring Servi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Security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Completion (Fire Safety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Awareness Training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Date (General Safe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Fire Extinguisher 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Emergency Procedures, Hazard Identification, Loss Prevention Techniques, Cybersecurity Best Practices, Ergonom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Performance during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usiness Impact Analysis (B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Testing Frequency (SELECTION options: Annually, Bi-Annual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Tes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sonnel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k Location Strategy (SELECTION options: Remote Work, Designated Alternate Site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Above Sea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Zone Designation (SELECTION options: Not in Flood Zone, Zone A, Zone B, Zone C, Zone 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ood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cal Geological Hazards (e.g., landslides, sinkh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Fault Lines (SELECTION options: None, Within 1 mile, Within 5 miles, Within 10 m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lood Maps, Geological Survey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ords /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After Mainten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 (in 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tivirus Software (SELECTION options: Windows Defender, McAfee, Norton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Cycl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(SELECTION options: Enabled, Disabled, Partially Configured, Not in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warenes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Vulnerability Sca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afety Orienta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Ori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opics Covered (check all that apply) (SELECTION options: Fall Protection, Lockout/Tagout, Confined Space Entry, Hazard Communication, Electrical Safety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afety Training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on Site (Contr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Concern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/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ective Actions Impleme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tatus (SELECTION options: Complete, In Progress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