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95a1e7cf130c0d41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itiation &amp; Requ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Cancellation (Customer Provi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Method (SELECTION options: Online, Phone, Mail, In-Pers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Name (if not custo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erence Number (Inter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Signature (if applicab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Status (Active/Inactive) (SELECTION options: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Polic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ype (SELECTION options: Auto, Homeowners, Life, Comme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ed'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Amoun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standing Oblig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Premium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standing Loan Balanc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emium Pay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open claims related to the poli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holder Loan Status (SELECTION options: Active, Paid Off, Defaul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Payment Due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fund Calculation &amp; Proces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um Paid to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Fe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arned Premi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und Method (SELECTION options: Check, Electronic Funds Transfer (EFT), Credit 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Account Details (if EF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Ref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Refu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ncellation Documentation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Reason (Custom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Method (SELECTION options: Written Notice, Email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ancellation Notice 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Cancellation Notice Sen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ancellation Notic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munication with Custo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of Cancellation Confirmation (SELECTION options: Customer, Agent, Underwri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Updates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Record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Process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ancell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cellation Status (SELECTION options: Pending, Processing, Complet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ID - Processed B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rchiv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